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2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240</text:p>
      <text:p text:style-name="ifm_p_font.roman_mt.3.76mm_ifm">Vragen van de leden <text:span text:style-name="ifm_span_font.bold_ifm">De Roon</text:span>, <text:span text:style-name="ifm_span_font.bold_ifm">Popken</text:span> en <text:span text:style-name="ifm_span_font.bold_ifm">Helder</text:span> (allen PVV) aan de Ministers van Buitenlandse Zaken, van Defensie en van Justitie en Veiligheid over <text:span text:style-name="ifm_span_font.italic_ifm">piraterij in de Golf van Mexico</text:span> (ingezonden 15 november 2019).</text:p>
      <text:p text:style-name="ifm_p_mt.3.76mm_ifm">Vraag 1</text:p>
      <text:p text:style-name="ifm_p_ifm">Bent u bekend met het bericht dat een Italiaans schip in de Golf van Mexico is aangevallen door piraten?<text:note text:id="ID-2019Z22240-d37e52" text:note-class="footnote"><text:note-citation text:label="1 ">1</text:note-citation><text:note-body><text:p text:style-name="ifm_p_font.normal_size.6.93pt_mt..5mm_indent.-0.1161in_mleft.0.1161in_ifm">«Italian ship attacked by pirates in Gulf of Mexico», ANSA, 12 november 2019 (http://www.ansa.it/english/news/world/2019/11/12/italian-ship-attacked-by-pirates_80ecbcd5-05cc-4fed-b0de-98a390fe6b67.html).</text:p></text:note-body></text:note></text:p>
      <text:p text:style-name="ifm_p_mt.3.76mm_ifm">Vraag 2</text:p>
      <text:p text:style-name="ifm_p_ifm">Hoe beoordeelt u het feit dat het aantal aanvallen van piraten in de Golf van Mexico – 197 aanvallen in 2018 – de laatste jaren enorm is toegenomen?<text:note text:id="ID-2019Z22240-d37e67" text:note-class="footnote"><text:note-citation text:label="2 ">2</text:note-citation><text:note-body><text:p text:style-name="ifm_p_font.normal_size.6.93pt_mt..5mm_indent.-0.1161in_mleft.0.1161in_ifm">«Pirates attacked an Italian ship off the coast of Mexico – the latest sign of a growing criminal industry», Business Insider, 13 november 2019 (https://www.businessinsider.nl/pirate-attacks-in-gulf-of-mexico-related-to-fuel-theft-2019-11?international=true&amp;r=US).</text:p></text:note-body></text:note></text:p>
      <text:p text:style-name="ifm_p_mt.3.76mm_ifm">Vraag 3</text:p>
      <text:p text:style-name="ifm_p_ifm">Heeft u reeds signalen ontvangen dat schepen varende onder de Nederlandse vlag doelwit waren van piraten in de Golf van Mexico?</text:p>
      <text:p text:style-name="ifm_p_mt.3.76mm_ifm">Vraag 4</text:p>
      <text:p text:style-name="ifm_p_ifm">Op welke wijze monitort u de veiligheidssituatie in de Golf van Mexico, en staat u in contact met andere landen over de in de Golf toegenomen dreiging van piraterij?</text:p>
      <text:p text:style-name="ifm_p_mt.3.76mm_ifm">Vraag 5</text:p>
      <text:p text:style-name="ifm_p_ifm">Bent u bereid, indien daar vanuit veiligheidsoogpunt aanleiding toe is, gewapende particuliere beveiligers toe te staan op Nederlandse schepen in de Golf van Mexic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iraterij in de Golf van Mexico</dc:title>
    <meta:user-defined meta:name="OVERHEIDop.ParlID/DC.identifier">kv-tk-2019Z22240</meta:user-defined>
    <meta:user-defined meta:name="OVERHEIDop.vraagnummer">2019Z222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G.J.F. Popken</meta:user-defined>
    <meta:user-defined meta:name="OVERHEIDop.indiener">R. de Roon</meta:user-defined>
    <meta:user-defined meta:name="OVERHEIDop.vergaderjaar">2019-2020</meta:user-defined>
    <meta:user-defined meta:name="DCTERMS.W3CDTF/OVERHEIDop.datumIndiening">2019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iraterij in de Golf van Mexico</meta:user-defined>
    <meta:user-defined meta:name="DCTERMS.W3CDTF/DCTERMS.available">2019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