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39</text:p>
      <text:p text:style-name="ifm_p_font.roman_mt.3.76mm_ifm">Vragen van het lid <text:span text:style-name="ifm_span_font.bold_ifm">Van Nispen</text:span> (SP) aan de Minister voor Rechtsbescherming over <text:span text:style-name="ifm_span_font.italic_ifm">het blog van de voorzitter van de Nederlandse Vereniging van Jonge Strafrechtadvocaten (NVJSA)</text:span> (ingezonden 15 november 2019).</text:p>
      <text:p text:style-name="ifm_p_mt.3.76mm_ifm">Vraag 1</text:p>
      <text:p text:style-name="ifm_p_ifm">Bent u bekend met het blog van de voorzitter van de NVJSA?<text:note text:id="ID-2019Z22239-d37e52" text:note-class="footnote"><text:note-citation text:label="1 ">1</text:note-citation><text:note-body><text:p text:style-name="ifm_p_font.normal_size.6.93pt_mt..5mm_indent.-0.1161in_mleft.0.1161in_ifm">Sdu, 13 november 2019, https://www.sdu.nl/blog/gefinancierde-rechtsbijstand.html</text:p></text:note-body></text:note></text:p>
      <text:p text:style-name="ifm_p_mt.3.76mm_ifm">Vraag 2</text:p>
      <text:p text:style-name="ifm_p_ifm">Klopt het dat het door een extern bureau begeleiden van zogenaamde «ontwerpsessies rechtsbijstand» € 25.200 aan belastinggeld kostte, een bedrag waar een toevoegingsadvocaat ongeveer een vol kwartaal fulltime voor moet werken om deze omzet te behalen? Wat is daarop uw reactie?</text:p>
      <text:p text:style-name="ifm_p_mt.3.76mm_ifm">Vraag 3</text:p>
      <text:p text:style-name="ifm_p_ifm">Herkent u zich in het geschetste beeld dat u onvoldoende op de hoogte bent van het stelsel en de noden in de gesubsidieerde rechtsbijstand en eigenlijk helemaal niet geïnteresseerd bent in de mening van mensen uit het veld?</text:p>
      <text:p text:style-name="ifm_p_mt.3.76mm_ifm">Vraag 4</text:p>
      <text:p text:style-name="ifm_p_ifm">Hoe kan het dat nu blijkt dat de ontwerpsessies rechtsbijstand als doelstelling hadden om «discussies in de kiem te smoren» waardoor er feitelijk nooit een open gesprek is geweest met deelnemers uit het veld? Wat is daarop uw reactie? Vindt u dat te rechtvaardigen?</text:p>
      <text:p text:style-name="ifm_p_mt.3.76mm_ifm">Vraag 5</text:p>
      <text:p text:style-name="ifm_p_ifm">Waarom moesten er bij het opstarten van de pilot met verzekeraar Achmea van u «al snel onomkeerbare stappen» gezet worden, zoals nu blijkt uit een email van de programmadirecteur rechtsbijstand? Waarom heeft u hierop aangedrongen, ruim voor afronding van het traject, voordat de betrokkenen zich hierover konden uitspreken en nog voordat de Kamer zich hier over kon buigen? Wat is hierop uw reactie? Welk belang had u bij «snelle onomkeerbar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log van de voorzitter van de Nederlandse Vereniging van Jonge Strafrechtadvocaten (NVJSA)</dc:title>
    <meta:user-defined meta:name="OVERHEIDop.ParlID/DC.identifier">kv-tk-2019Z22239</meta:user-defined>
    <meta:user-defined meta:name="OVERHEIDop.vraagnummer">2019Z2223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Het blog van de voorzitter van de Nederlandse Vereniging van Jonge Strafrechtadvocaten (NVJSA)</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