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22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2238</text:p>
      <text:p text:style-name="ifm_p_font.roman_mt.3.76mm_ifm">Vragen van het lid <text:span text:style-name="ifm_span_font.bold_ifm">Koerhuis</text:span> (VVD) aan de Minister voor Milieu en Wonen over <text:span text:style-name="ifm_span_font.italic_ifm">het bericht dat Actiegroep Niet Te Koop een sociale huurwoning bezet in West</text:span> (ingezonden 15 november 2019).</text:p>
      <text:p text:style-name="ifm_p_mt.3.76mm_ifm">Vraag 1</text:p>
      <text:p text:style-name="ifm_p_ifm">Kent u het bericht «Actiegroep Niet Te Koop bezet sociale huurwoning in West»?<text:note text:id="n1" text:note-class="footnote"><text:note-citation text:label="1 ">1</text:note-citation><text:note-body><text:p text:style-name="ifm_p_font.normal_size.6.93pt_mt..5mm_indent.-0.1161in_mleft.0.1161in_ifm">https://www.parool.nl/amsterdam/actiegroep-niet-te-koop-bezet-woning-in-west~bc805c76/</text:p></text:note-body></text:note></text:p>
      <text:p text:style-name="ifm_p_mt.3.76mm_ifm">Vraag 2</text:p>
      <text:p text:style-name="ifm_p_ifm">Wanneer beantwoordt u de schriftelijke vragen over het bericht «Actiegroep Niet Te Koop een sociale huurwoning bezet in Oud-West» die 16 oktober 2019 zijn ingediend? (2019Z19786)</text:p>
      <text:p text:style-name="ifm_p_mt.3.76mm_ifm">Vraag 3</text:p>
      <text:p text:style-name="ifm_p_ifm">Klopt het dat woningcorporatie Stadgenoot bij de vorige bezetting in Oud-West heeft gewacht met het doen van aangifte tegen de krakers van actiegroep Niet Te Koop?</text:p>
      <text:p text:style-name="ifm_p_mt.3.76mm_ifm">Vraag 4</text:p>
      <text:p text:style-name="ifm_p_ifm">Heeft woningcorporatie Stadgenoot aangifte gedaan bij de huidige bezetting in West? Zo ja, binnen welke termijn heeft zij dat gedaan? Zo nee, kunt u deze woningcorporatie direct oproepen om aangifte te doen?</text:p>
      <text:p text:style-name="ifm_p_mt.3.76mm_ifm">Vraag 5</text:p>
      <text:p text:style-name="ifm_p_ifm">Deelt u de mening dat een woningcorporatie altijd direct aangifte moet doen als er een strafbaar feit tegen haar wordt gepleegd?</text:p>
      <text:p text:style-name="ifm_p_mt.3.76mm_ifm">Vraag 6</text:p>
      <text:p text:style-name="ifm_p_ifm">Bent u bereid om woningcorporaties op te roepen altijd direct aangifte te doen als een sociale huurwoning wordt bezet? En bent u bereid om in het geval dat een woningcorporatie dit niet doet, de Autoriteit Woningcorporaties te vragen die woningcorporatie een aanwijzing te geven om dit wél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ctiegroep Niet Te Koop een sociale huurwoning bezet in West</dc:title>
    <meta:user-defined meta:name="OVERHEIDop.ParlID/DC.identifier">kv-tk-2019Z22238</meta:user-defined>
    <meta:user-defined meta:name="OVERHEIDop.vraagnummer">2019Z222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19-2020</meta:user-defined>
    <meta:user-defined meta:name="DCTERMS.W3CDTF/OVERHEIDop.datumIndiening">2019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ctiegroep Niet Te Koop een sociale huurwoning bezet in West</meta:user-defined>
    <meta:user-defined meta:name="DCTERMS.W3CDTF/DCTERMS.available">2019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