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2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232</text:p>
      <text:p text:style-name="ifm_p_font.roman_mt.3.76mm_ifm">Vragen van de leden <text:span text:style-name="ifm_span_font.bold_ifm">RemcoDijkstra</text:span> en <text:span text:style-name="ifm_span_font.bold_ifm">Van den Bosch</text:span> (beiden VVD) aan de Ministers van Infrastructuur en Waterstaat en van Binnenlandse Zaken en Koninkrijksrelaties over <text:span text:style-name="ifm_span_font.italic_ifm">het bericht «Boeren moeten het ontgelden, waterschapsbelasting omhoog»</text:span> (ingezonden 15 november 2019).</text:p>
      <text:p text:style-name="ifm_p_mt.3.76mm_ifm">Vraag 1</text:p>
      <text:p text:style-name="ifm_p_ifm">Bent u bekend met het bericht van omroep Flevoland van 28 oktober jongstleden getiteld «Boeren moeten het ontgelden, waterschapsbelasting omhoog»?<text:note text:id="ID-2019Z22232-d37e52" text:note-class="footnote"><text:note-citation text:label="1 ">1</text:note-citation><text:note-body><text:p text:style-name="ifm_p_font.normal_size.6.93pt_mt..5mm_indent.-0.1161in_mleft.0.1161in_ifm">Omroep Flevoland, 28 oktober 2019, Boeren moeten het ontgelden, waterschapsbelasting omhoog (https://www.omroepflevoland.nl/nieuws/175330/boeren-moeten-het-ontgelden-waterschapsbelasting-omhoog)</text:p></text:note-body></text:note></text:p>
      <text:p text:style-name="ifm_p_mt.3.76mm_ifm">Vraag 2</text:p>
      <text:p text:style-name="ifm_p_ifm">Wat vindt u van een stijging van de waterschapsbelasting met bedragen van 500 euro of meer?</text:p>
      <text:p text:style-name="ifm_p_mt.3.76mm_ifm">Vraag 3</text:p>
      <text:p text:style-name="ifm_p_ifm">Wat vindt u van een stijging met 7,3%? Hoe denkt u dat dit overkomt? Kunt u zich indenken dat een dergelijke lastenstijging vrij onrechtvaardig voelt?</text:p>
      <text:p text:style-name="ifm_p_mt.3.76mm_ifm">Vraag 4</text:p>
      <text:p text:style-name="ifm_p_ifm">Kunt u meer zeggen over het specifieke juridische proces waar de Hoge Raad nu een uitspraak in heeft gedaan en waar geen hoger beroep meer mogelijk is?</text:p>
      <text:p text:style-name="ifm_p_mt.3.76mm_ifm">Vraag 5</text:p>
      <text:p text:style-name="ifm_p_ifm">Waaruit zou blijken dat in plaats van wegbeheerders voortaan agrariërs moeten betalen voor gebruik van onverharde bermen?</text:p>
      <text:p text:style-name="ifm_p_mt.3.76mm_ifm">Vraag 6</text:p>
      <text:p text:style-name="ifm_p_ifm">Geldt deze uitspraak voor heel Nederland?</text:p>
      <text:p text:style-name="ifm_p_mt.3.76mm_ifm">Vraag 7</text:p>
      <text:p text:style-name="ifm_p_ifm">Bent u op de hoogte van het feit dat in veel gemeenten agrariërs juist onderhoud verzorgen aan de bermen en daar regelmatig vanuit de gemeenten of waterschappen vergoedingen voor krijgen? Wat vindt u van die werkwijze? Is dat niet een mooie oplossing? Wordt dat initiatief, waarbij er een win-win is, niet doorkruist door deze uitspraak? Blijft het uitvoeren van werk door boeren nog wel logisch als ze er vervolgens ook een rekening voor krijgen?</text:p>
      <text:p text:style-name="ifm_p_mt.3.76mm_ifm">Vraag 8</text:p>
      <text:p text:style-name="ifm_p_ifm">Welke wetswijziging zou dit ongedaan maken? Bent u bereid hier nader naar te kijken en de Kamer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oeren moeten het ontgelden, waterschapsbelasting omhoog’</dc:title>
    <meta:user-defined meta:name="OVERHEIDop.ParlID/DC.identifier">kv-tk-2019Z22232</meta:user-defined>
    <meta:user-defined meta:name="OVERHEIDop.vraagnummer">2019Z222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den Bosch</meta:user-defined>
    <meta:user-defined meta:name="OVERHEIDop.indiener">R.J. (Remco) Dijkstra</meta:user-defined>
    <meta:user-defined meta:name="OVERHEIDop.vergaderjaar">2019-2020</meta:user-defined>
    <meta:user-defined meta:name="DCTERMS.W3CDTF/OVERHEIDop.datumIndiening">2019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oeren moeten het ontgelden, waterschapsbelasting omhoog’</meta:user-defined>
    <meta:user-defined meta:name="DCTERMS.W3CDTF/DCTERMS.available">2019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5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