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19Z2211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2116</text:p>
      <text:p text:style-name="ifm_p_font.roman_mt.3.76mm_ifm">Vragen van het lid <text:span text:style-name="ifm_span_font.bold_ifm">Sienot</text:span> (D66) aan de Minister van Economische Zaken en Klimaat over <text:span text:style-name="ifm_span_font.italic_ifm">het bericht «Milieuorganisaties: stroom wordt nauwelijks groener»</text:span> (ingezonden 14 november 2019).</text:p>
      <text:p text:style-name="ifm_p_mt.3.76mm_ifm">Vraag 1</text:p>
      <text:p text:style-name="ifm_p_ifm">Bent u bekend met het bericht «Milieuorganisaties: stroom wordt nauwelijks groener»?<text:note text:id="ID-2019Z22116-d37e51" text:note-class="footnote"><text:note-citation text:label="1 ">1</text:note-citation><text:note-body><text:p text:style-name="ifm_p_font.normal_size.6.93pt_mt..5mm_indent.-0.1161in_mleft.0.1161in_ifm">Nos.nl, «Milieuorganisaties: stroom wordt nauwelijks groener» (https://nos.nl/artikel/2309497-milieuorganisaties-stroom-wordt-nauwelijks-groener.html)</text:p></text:note-body></text:note></text:p>
      <text:p text:style-name="ifm_p_mt.3.76mm_ifm">Vraag 2</text:p>
      <text:p text:style-name="ifm_p_ifm">Herkent en onderschrijft u de resultaten van de «stroomranking»? Zo nee, waarom niet?</text:p>
      <text:p text:style-name="ifm_p_mt.3.76mm_ifm">Vraag 3</text:p>
      <text:p text:style-name="ifm_p_ifm">Hoe verklaart u de beperkte stijging in afname van groene stroom door zakelijke consumenten?</text:p>
      <text:p text:style-name="ifm_p_mt.3.76mm_ifm">Vraag 4</text:p>
      <text:p text:style-name="ifm_p_ifm">Op welke wijze stimuleert u de afname van groene stroom door zakelijke afnemers?</text:p>
      <text:p text:style-name="ifm_p_mt.3.76mm_ifm">Vraag 5</text:p>
      <text:p text:style-name="ifm_p_ifm">Op het onderdeel «investeringen» oordelen de onderzoekers een voldoende, met name door grote investeringen in windenergie, herkent u deze resultaten? En waar ziet u kansen voor energieleveranciers om het aantal duurzame energieopwekkingsprojecten te vergroten, bijvoorbeeld door de inzet van lange termijn inkoopcontracten van Nederlandse windstroom, naar voorbeeld van de NS?</text:p>
      <text:p text:style-name="ifm_p_mt.3.76mm_ifm">Vraag 6</text:p>
      <text:p text:style-name="ifm_p_ifm">Deelt u de mening dat het interessant is om te overwegen om bedrijven in het jaarverslag te laten rapporteren over inkoop van stroom? Zo ja, bent u hiertoe bereid? Zo nee, waarom niet?</text:p>
      <text:p text:style-name="ifm_p_mt.3.76mm_ifm">Vraag 7</text:p>
      <text:p text:style-name="ifm_p_ifm">Overweegt u om de Wet milieubeheer snel te verruimen, door naast investeringen in energiebesparing die zich binnen vijf jaar terugverdienen, ook investeringen in energieopwekking op te nemen? En zo ja, bent u bereid om dit voor zonnepanelen op te rekken naar zeven jaar om zo het aantal zonnedaken in Nederland snel te vergroten?</text:p>
      <text:p text:style-name="ifm_p_mt.3.76mm_ifm">Vraag 8</text:p>
      <text:p text:style-name="ifm_p_ifm">Deelt u de mening dat het inprijzen van milieuschade, waarover het Cultureel Planbureau (CPB) en het Planbureau voor de Leefomgeving (PBL) eerder goede rapporten schreven, de afname van groene stroom kan versnellen, bijvoorbeeld via de afgesproken CO<text:span text:style-name="ifm_span_font.subscript_ifm">2</text:span>-heffing in het Klimaatakkoord? Wanneer verwacht u de CO<text:span text:style-name="ifm_span_font.subscript_ifm">2</text:span>-heffing te kunnen invoeren?<text:note text:id="ID-2019Z22116-d37e95" text:note-class="footnote"><text:note-citation text:label="2 ">2</text:note-citation><text:note-body><text:p text:style-name="ifm_p_font.normal_size.6.93pt_mt..5mm_indent.-0.1161in_mleft.0.1161in_ifm">https://www.cpb.nl/publicatie/circulaire-economie-economie-en-ecologie-in-balans</text:p></text:note-body></text:note> <text:note text:id="ID-2019Z22116-d37e103" text:note-class="footnote"><text:note-citation text:label="3 ">3</text:note-citation><text:note-body><text:p text:style-name="ifm_p_font.normal_size.6.93pt_mt..5mm_indent.-0.1161in_mleft.0.1161in_ifm">https://www.pbl.nl/publicaties/fiscale-vergroening-belastingverschuiving-van-arbeid-naar-grondstoffen-materialen-en-afval</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Milieuorganisaties: stroom wordt nauwelijks groener’</dc:title>
    <meta:user-defined meta:name="OVERHEIDop.ParlID/DC.identifier">kv-tk-2019Z22116</meta:user-defined>
    <meta:user-defined meta:name="OVERHEIDop.vraagnummer">2019Z22116</meta:user-defined>
    <meta:user-defined meta:name="OVERHEIDop.KamervraagTypen/DC.type">Schriftelijke vragen</meta:user-defined>
    <meta:user-defined meta:name="OVERHEIDop.Parlementair/DC.type">Kamervragen zonder Antwoord</meta:user-defined>
    <meta:user-defined meta:name="OVERHEIDop.indiener">M.F. Sienot</meta:user-defined>
    <meta:user-defined meta:name="OVERHEIDop.vergaderjaar">2019-2020</meta:user-defined>
    <meta:user-defined meta:name="DCTERMS.W3CDTF/OVERHEIDop.datumIndiening">2019-11-14</meta:user-defined>
    <meta:user-defined meta:name="OVERHEID.StatenGeneraal/DC.creator">Tweede Kamer der Staten-Generaal</meta:user-defined>
    <dc:language>nl</dc:language>
    <meta:user-defined meta:name="DCTERMS.alternative"/>
    <meta:user-defined meta:name="DC.title">Het bericht ‘Milieuorganisaties: stroom wordt nauwelijks groener’</meta:user-defined>
    <meta:user-defined meta:name="DCTERMS.W3CDTF/DCTERMS.available">2019-11-14</meta:user-defined>
    <meta:user-defined meta:name="OVERHEIDop.publicationName">Kamervragen zonder antwoord</meta:user-defined>
    <meta:user-defined meta:name="OVERHEID.Organisatietype/OVERHEID.organisationType">staten generaal</meta:user-defined>
    <meta:user-defined meta:name="DCTERMS.W3CDTF/DCTERMS.issued">2019-11-14</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