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2211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22112</text:p>
      <text:p text:style-name="P2">Vragen van de leden <text:span text:style-name="T1">Helder</text:span> en <text:span text:style-name="T1">Emiel van Dijk</text:span> (beiden PVV) aan de Minister van Justitie en Veiligheid over <text:span text:style-name="T2">het bericht dat de politie niet mag noteren of zakkenrollers asielzoekers zijn</text:span> (ingezonden 14 november 2019).</text:p>
      <text:p text:style-name="P1">Vraag 1</text:p>
      <text:p text:style-name="Basis">Bent u bekend met het bericht «Politie mag niet noteren of zakkenrollers asielzoekers zijn»?<text:note text:id="ftn1" text:note-class="footnote"><text:note-citation text:label="1 ">1 </text:note-citation><text:note-body><text:p text:style-name="P3">AT5, 13 november 2019, «Politie mag niet noteren of zakkenrollers asielzoekers zijn» (https://www.at5.nl/artikelen/198197/politie-mag-niet-noteren-of-zakkenrollers-asielzoekers-zijn)</text:p></text:note-body></text:note></text:p>
      <text:p text:style-name="P1">Vraag 2</text:p>
      <text:p text:style-name="Basis">Op basis waarvan zou het niet mogelijk zijn om de verblijfstatus van verdachten te registreren?</text:p>
      <text:p text:style-name="P1">Vraag 3</text:p>
      <text:p text:style-name="Basis">Deelt u de mening dat het probleem met rovende en stelende asielzoekers in Amsterdam moet worden aangepakt en als het niet mogelijk zou zijn om de verblijfstatus van verdachten te registreren, dit dan geregeld moet worden? Zo ja, wat gaat u doen en per wanneer?</text:p>
      <text:p text:style-name="P1">Vraag 4</text:p>
      <text:p text:style-name="Basis">En zo ja, bent u dan ook bereid om ervoor te zorgen dat de politie voortaan bij alle overtredingen en misdrijven noteert of dit een asielzoeker of illegale vreemdeling betreft om zo het probleem onder deze groep inzichtelijk te krijgen en op die manier ook beter aan te kunnen pakken? Zo nee, waarom niet?</text:p>
      <text:p text:style-name="P1">Vraag 5</text:p>
      <text:p text:style-name="Basis">En zo nee, deelt u de mening dat het probleem van rovende en stelende asielzoekers wordt verdoezeld?</text:p>
      <text:p text:style-name="P1">Vraag 6</text:p>
      <text:p text:style-name="Basis">Deelt u de mening dat asielzoekers die hier komen om te roven, stelen of zich op andere manieren crimineel gedragen, dienen te worden vastgezet net zo lang totdat ze kunnen worden uitgezet? Zo nee, waarom kiest u er dan voor om deze groepen de hand boven het hoofd te houden in plaats van onze samenleving te beschermen?</text:p>
      <text:p text:style-name="P1"><text:soft-page-break/>Vraag 7</text:p>
      <text:p text:style-name="Basis">En zo nee, erkent u dan dat de politie tijd besteedt aan het oppakken en opstellen van processen-verbaal terwijl de verdachten weer op roverspad gaan en ongestraft hun gang kunnen ga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de politie niet mag noteren of zakkenrollers asielzoekers zijn</dc:title>
    <dc:language>nl</dc:language>
    <meta:document-statistic meta:table-count="1" meta:image-count="0" meta:object-count="0" meta:page-count="2" meta:paragraph-count="25" meta:word-count="326" meta:character-count="2035"/>
    <dc:date>2019-11-18T10:20:01.90</dc:date>
    <meta:editing-duration>PT7S</meta:editing-duration>
    <meta:editing-cycles>1</meta:editing-cycles>
    <meta:user-defined meta:name="DC.title">Het bericht dat de politie niet mag noteren of zakkenrollers asielzoekers zijn</meta:user-defined>
    <meta:user-defined meta:name="DCTERMS.W3CDTF/DCTERMS.available">2019-11-14</meta:user-defined>
    <meta:user-defined meta:name="DCTERMS.W3CDTF/DCTERMS.issued">2019-11-14</meta:user-defined>
    <meta:user-defined meta:name="DCTERMS.W3CDTF/OVERHEIDop.datumIndiening">2019-11-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Politie, brandweer en hulpdiensten</meta:user-defined>
    <meta:user-defined meta:name="OVERHEIDop.KamervraagTypen/DC.type" meta:value-type="string">Schriftelijke vragen</meta:user-defined>
    <meta:user-defined meta:name="OVERHEIDop.ParlID/DC.identifier" meta:value-type="string">kv-tk-2019Z22112</meta:user-defined>
    <meta:user-defined meta:name="OVERHEIDop.Parlementair/DC.type" meta:value-type="string">Kamervragen zonder Antwoord</meta:user-defined>
    <meta:user-defined meta:name="OVERHEIDop.indiener" meta:value-type="string">E. (Emiel)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22112</meta:user-defined>
  </office:meta>
</office:document-meta>
</file>