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09</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de peperdure opleiding die het mensen moeilijk maakt om voor de klas te gaan staan</text:span> (ingezonden 14 november 2019).</text:p>
      <text:p text:style-name="ifm_p_mt.3.76mm_ifm">Vraag 1</text:p>
      <text:p text:style-name="ifm_p_ifm">Hoe beoordeelt u het bericht dat iemand die jarenlang in de zorg heeft gewerkt en nu is begonnen aan de deeltijd-pabo, te maken krijgt met een zó hoog collegegeld dat hij nu overweegt te stoppen omdat het bijna niet op te brengen is, doordat het gaat om een tweede hbo-studie?<text:note text:id="ID-2019Z22109-d37e58" text:note-class="footnote"><text:note-citation text:label="1 ">1</text:note-citation><text:note-body><text:p text:style-name="ifm_p_font.normal_size.6.93pt_mt..5mm_indent.-0.1161in_mleft.0.1161in_ifm">Omroepbrabant.nl, 13 november 2019, «Patrick wil graag als leraar gaan werken, maar de opleiding is peperduur» (https://www.omroepbrabant.nl/nieuws/3104412/Patrick-wil-graag-als-leraar-gaan-werken-maar-de-opleiding-is-peperduur).</text:p></text:note-body></text:note></text:p>
      <text:p text:style-name="ifm_p_mt.3.76mm_ifm">Vraag 2</text:p>
      <text:p text:style-name="ifm_p_ifm">Begrijpt u dat het toch pijnlijk is in een tijd waarin scholen geregeld bij ziekte van de juf of meester de klas naar huis dreigen te moeten sturen, omdat er zo’n tekort aan leraren is, dat mensen die zich voor het leraarschap willen kwalificeren, moeten afhaken?</text:p>
      <text:p text:style-name="ifm_p_mt.3.76mm_ifm">Vraag 3</text:p>
      <text:p text:style-name="ifm_p_ifm">Kunt u zich voorstellen dat in het geval dat iemand echt iets anders wil gaan doen, buiten de zorg, het niet goed is als op deze wijze belangstelling voor het lerarenberoep wordt gefrustreerd?</text:p>
      <text:p text:style-name="ifm_p_mt.3.76mm_ifm">Vraag 4</text:p>
      <text:p text:style-name="ifm_p_ifm">Wilt u de mogelijkheden verkennen om – in het licht van het nijpende lerarentekort – voor zulke gevallen maatwerkoplossingen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perdure opleiding die het mensen moeilijk maakt om voor de klas te gaan staan</dc:title>
    <meta:user-defined meta:name="OVERHEIDop.ParlID/DC.identifier">kv-tk-2019Z22109</meta:user-defined>
    <meta:user-defined meta:name="OVERHEIDop.vraagnummer">2019Z2210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De peperdure opleiding die het mensen moeilijk maakt om voor de klas te gaan staan</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