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21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2108</text:p>
      <text:p text:style-name="ifm_p_font.roman_mt.3.76mm_ifm">Vragen van het lid <text:span text:style-name="ifm_span_font.bold_ifm">Wassenberg</text:span> (PvdD) aan de Minister van Landbouw, Natuur en Voedselkwaliteit over <text:span text:style-name="ifm_span_font.italic_ifm">het bericht dat de rechter het besluit tot afschot van edelherten in de Oostvaardersplassen onrechtmatig heeft verklaard</text:span>. (ingezonden 14 november 2019).</text:p>
      <text:p text:style-name="ifm_p_mt.3.76mm_ifm">Vraag 1</text:p>
      <text:p text:style-name="ifm_p_ifm">Kent u de uitspraak van de rechtbank Midden-Nederland van 12 november jongstleden, waarin de opdracht van de provincie Flevoland om het aantal herten in de Oostvaardersplassen door afschot terug te brengen tot 490, onrechtmatig wordt verklaard?<text:note text:id="ID-2019Z22108-d37e58" text:note-class="footnote"><text:note-citation text:label="1 ">1</text:note-citation><text:note-body><text:p text:style-name="ifm_p_font.normal_size.6.93pt_mt..5mm_indent.-0.1161in_mleft.0.1161in_ifm">https://www.rechtspraak.nl/Organisatie-en-contact/Organisatie/Rechtbanken/Rechtbank-Midden-Nederland/Nieuws/Paginas/Rechtbank-vernietigt-besluit-afschot-edelherten-Oostvaardersplassen.aspx</text:p></text:note-body></text:note></text:p>
      <text:p text:style-name="ifm_p_mt.3.76mm_ifm">Vraag 2</text:p>
      <text:p text:style-name="ifm_p_ifm">Wat is uw reactie op de uitspraak?</text:p>
      <text:p text:style-name="ifm_p_mt.3.76mm_ifm">Vraag 3</text:p>
      <text:p text:style-name="ifm_p_ifm">Bent u nog steeds van mening dat de provincie Flevoland «zorgvuldig te werk is gegaan», nadat er bijna 1.800 edelherten zijn doodgeschoten zonder dat daar een deugdelijk besluit aan ten grondslag lag?<text:note text:id="ID-2019Z22108-d37e76" text:note-class="footnote"><text:note-citation text:label="2 ">2</text:note-citation><text:note-body><text:p text:style-name="ifm_p_font.normal_size.6.93pt_mt..5mm_indent.-0.1161in_mleft.0.1161in_ifm">Aanhangsel Handelingen, vergaderjaar 2018–2019, nr. 631.</text:p></text:note-body></text:note></text:p>
      <text:p text:style-name="ifm_p_mt.3.76mm_ifm">Vraag 4</text:p>
      <text:p text:style-name="ifm_p_ifm">Erkent u dat de provincie Flevoland haar wettelijke taak om de natuur en de dieren te beschermen heeft verwaarloosd?</text:p>
      <text:p text:style-name="ifm_p_mt.3.76mm_ifm">Vraag 5</text:p>
      <text:p text:style-name="ifm_p_ifm">Welke mogelijkheden ziet u om de provincie in de Oostvaardersplassen onder verscherpt toezicht te stellen?</text:p>
      <text:p text:style-name="ifm_p_mt.3.76mm_ifm">Vraag 6</text:p>
      <text:p text:style-name="ifm_p_ifm">Bent u bereid een indeplaatsstelling te gebruiken? Zo nee, waarom niet?</text:p>
      <text:p text:style-name="ifm_p_mt.3.76mm_ifm">Vraag 7</text:p>
      <text:p text:style-name="ifm_p_ifm">Bent u bereid, gezien uw wens om natuurgebieden samen te voegen in het kader van de stikstofcrisis, te onderzoeken hoe de Oostvaardersplassen verbonden kunnen worden met de Veluwe? Zo nee, waarom niet?<text:note text:id="ID-2019Z22108-d37e105" text:note-class="footnote"><text:note-citation text:label="3 ">3</text:note-citation><text:note-body><text:p text:style-name="ifm_p_font.normal_size.6.93pt_mt..5mm_indent.-0.1161in_mleft.0.1161in_ifm">Maatregelenpakket voor de stikstofproblematiek in de woningbouw- en infrastructuursector en voor de PFAS-problematiek, d.d. 13 november 2019, Kamerstuk 35 334, nr. 1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rechter het besluit tot afschot van edelherten in de Oostvaardersplassen onrechtmatig heeft verklaard</dc:title>
    <meta:user-defined meta:name="OVERHEIDop.ParlID/DC.identifier">kv-tk-2019Z22108</meta:user-defined>
    <meta:user-defined meta:name="OVERHEIDop.vraagnummer">2019Z221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9-2020</meta:user-defined>
    <meta:user-defined meta:name="DCTERMS.W3CDTF/OVERHEIDop.datumIndiening">2019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rechter het besluit tot afschot van edelherten in de Oostvaardersplassen onrechtmatig heeft verklaard</meta:user-defined>
    <meta:user-defined meta:name="DCTERMS.W3CDTF/DCTERMS.available">2019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