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210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2102</text:p>
      <text:p text:style-name="ifm_p_font.roman_mt.3.76mm_ifm">Vragen van de leden <text:span text:style-name="ifm_span_font.bold_ifm">Van der Linde</text:span> en Yeşilgöz-Zegerius (beiden VVD) aan de ministers van Financiën en van Justitie en Veiligheid over <text:span text:style-name="ifm_span_font.italic_ifm">het bericht «Drugskartel waste opbrengsten wit: Nederlandse banken hadden moeten ingrijpen»</text:span> (ingezonden 14 november 2019).</text:p>
      <text:p text:style-name="ifm_p_mt.3.76mm_ifm">Vraag 1</text:p>
      <text:p text:style-name="ifm_p_ifm">Bent u bekend met het artikel «Drugskartel waste opbrengsten wit: Nederlandse banken hadden moeten ingrijpen»?<text:note text:id="ID-2019Z22102-d37e58" text:note-class="footnote"><text:note-citation text:label="1 ">1</text:note-citation><text:note-body><text:p text:style-name="ifm_p_font.normal_size.6.93pt_mt..5mm_indent.-0.1161in_mleft.0.1161in_ifm">Algemeen Dagblad (25 oktober 2019): https://www.ad.nl/binnenland/drugskartel-waste-opbrengsten-wit-nederlandse-banken-hadden-moeten-ingrijpen~a464c597/</text:p></text:note-body></text:note></text:p>
      <text:p text:style-name="ifm_p_mt.3.76mm_ifm">Vraag 2</text:p>
      <text:p text:style-name="ifm_p_ifm">Kunt u aangeven hoe groot het probleem is met simpele witwasconstructies, waarbij geleend geld uit het buitenland zonder problemen gebruikt kan worden voor aankopen in Nederland? Kunt u specifiek ook aangeven hoe groot het probleem is met dit soort simpele witwasconstructies in Noord-Brabant?</text:p>
      <text:p text:style-name="ifm_p_mt.3.76mm_ifm">Vraag 3</text:p>
      <text:p text:style-name="ifm_p_ifm">Hoe vaak komt de genoemde loanback-constructie voor? Hebben de bevoegde instanties voldoende middelen en slagkracht om deze constructies tegen te gaan?</text:p>
      <text:p text:style-name="ifm_p_mt.3.76mm_ifm">Vraag 4</text:p>
      <text:p text:style-name="ifm_p_ifm">Hoe kan de samenwerking tussen het Openbaar Ministerie (OM) en poortwachters in dit soort zaken worden verbeterd? Welke relatie heeft dit bericht met het onlangs verschenen Plan van aanpak witwassen?<text:note text:id="ID-2019Z22102-d37e81" text:note-class="footnote"><text:note-citation text:label="2 ">2</text:note-citation><text:note-body><text:p text:style-name="ifm_p_font.normal_size.6.93pt_mt..5mm_indent.-0.1161in_mleft.0.1161in_ifm">Kamerstuk 31 477, nr. 41</text:p></text:note-body></text:note> Bevestigt deze zaak de gesignaleerde capaciteitsproblemen en geeft deze aanleiding tot aanscherping van de voorgenomen maatregelen?</text:p>
      <text:p text:style-name="ifm_p_mt.3.76mm_ifm">Vraag 5</text:p>
      <text:p text:style-name="ifm_p_ifm">Onderkent u dat een verruiming van het bedrag dat u ter beschikking stelt, oplopend tot een structureel bedrag van € 29 miljoen vanaf 2021 voor de intensivering van opsporing van witwassen, fraudebestrijding en ondermijning aan de FIOD, de Belastingdienst, de FIU-Nederland en het OM, problemen rondom de angst bij welwillende meldingsplichtigen niet weg kan nemen? Zo nee, op welke manier ziet u hier een oplossing voo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Drugskartel waste opbrengsten wit: Nederlandse banken hadden moeten ingrijpen’</dc:title>
    <meta:user-defined meta:name="OVERHEIDop.ParlID/DC.identifier">kv-tk-2019Z22102</meta:user-defined>
    <meta:user-defined meta:name="OVERHEIDop.vraagnummer">2019Z2210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 Yesilgöz-Zegerius</meta:user-defined>
    <meta:user-defined meta:name="OVERHEIDop.indiener">R.E. van der Linde</meta:user-defined>
    <meta:user-defined meta:name="OVERHEIDop.vergaderjaar">2019-2020</meta:user-defined>
    <meta:user-defined meta:name="DCTERMS.W3CDTF/OVERHEIDop.datumIndiening">2019-11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Drugskartel waste opbrengsten wit: Nederlandse banken hadden moeten ingrijpen’</meta:user-defined>
    <meta:user-defined meta:name="DCTERMS.W3CDTF/DCTERMS.available">2019-11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1-14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