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100</text:p>
      <text:p text:style-name="ifm_p_font.roman_mt.3.76mm_ifm">Vragen van de leden <text:span text:style-name="ifm_span_font.bold_ifm">Alkaya</text:span> (SP) en <text:span text:style-name="ifm_span_font.bold_ifm">Van den Hul</text:span> (PvdA) aan de Minister voor Buitenlandse Handel en Ontwikkelingssamenwerking en de Staatssecretaris van Economische Zaken en Klimaat over <text:span text:style-name="ifm_span_font.italic_ifm">het bericht dat arbeidsmigranten slavenarbeid verrichten op Italiaanse tomatenplantages</text:span> (ingezonden 14 november 2019).</text:p>
      <text:p text:style-name="ifm_p_mt.3.76mm_ifm">Vraag 1</text:p>
      <text:p text:style-name="ifm_p_ifm">Bent u op de hoogte van het feit dat landarbeiders onder erbarmelijke omstandigheden tomaten moeten plukken in Zuid-Italië, zoals blijkt uit een recente aflevering van de Keuringsdienst van Waarde?<text:note text:id="n1" text:note-class="footnote"><text:note-citation text:label="1 ">1</text:note-citation><text:note-body><text:p text:style-name="ifm_p_font.normal_size.6.93pt_mt..5mm_indent.-0.1161in_mleft.0.1161in_ifm">https://www.npo3.nl/keuringsdienst-van-waarde/07-11-2019/KN_1710326</text:p></text:note-body></text:note> <text:note text:id="n2" text:note-class="footnote"><text:note-citation text:label="2 ">2</text:note-citation><text:note-body><text:p text:style-name="ifm_p_font.normal_size.6.93pt_mt..5mm_indent.-0.1161in_mleft.0.1161in_ifm">Theguardian.nl, 20 juni 2019, «Are your tinned tomatoes picked by slave labour?» (https://www.theguardian.com/world/2019/jun/20/tomatoes-italy-mafia-migrant-labour-modern-slavery)</text:p></text:note-body></text:note></text:p>
      <text:p text:style-name="ifm_p_mt.3.76mm_ifm">Vraag 2</text:p>
      <text:p text:style-name="ifm_p_ifm">Deelt u met Oxfam Novib de zorgen, zoals geuit in de uitzending, over deze groep van bijna vierhonderdduizend mensen vanwege deze verschrikkelijke arbeidsomstandigheden? Keurt u het af dat dit soort misstanden zich in de EU afspelen?</text:p>
      <text:p text:style-name="ifm_p_mt.3.76mm_ifm">Vraag 3</text:p>
      <text:p text:style-name="ifm_p_ifm">Vindt u het rechtvaardig dat deze mensen 12 uur per dag, 7 dagen per week voor een loon van 22 tot 30 euro per dag moeten werken, waarna een groot deel bovendien opgaat aan de lunch en het vervoer naar het werk? Kan dit voorkomen in Nederland?</text:p>
      <text:p text:style-name="ifm_p_mt.3.76mm_ifm">Vraag 4</text:p>
      <text:p text:style-name="ifm_p_ifm">Wat vindt u van het feit dat de producten die worden geproduceerd onder dit soort erbarmelijke omstandigheden gewoon in Nederlandse supermarkten liggen? Hoe zouden consumenten deze foute producten kunnen herkennen?</text:p>
      <text:p text:style-name="ifm_p_mt.3.76mm_ifm">Vraag 5</text:p>
      <text:p text:style-name="ifm_p_ifm">Op welke manier worden dit soort producten afkomstig uit EU-lidstaten gecontroleerd voordat zij op Nederlandse schappen belanden? Kunt u garanderen dat producten die geproduceerd zijn in de EU vrij zijn van uitbuiting?</text:p>
      <text:p text:style-name="ifm_p_mt.3.76mm_ifm">Vraag 6</text:p>
      <text:p text:style-name="ifm_p_ifm">Zijn deze problemen bekend bij de partijen van het convenant Levensmiddelen op het gebied van Internationaal Maatschappelijk Verantwoord Ondernemen (IMVO)? Zo ja, welke stappen worden ondernomen door deze partijen om dit te stoppen? Bent u bereid bedrijven die niet in het convenant zitten maar wel betrokken zijn bij de wanpraktijken in Italië direct aan te spreken en de Kamer te informeren over de uitkomsten van deze gesprekken?</text:p>
      <text:p text:style-name="ifm_p_mt.3.76mm_ifm">Vraag 7</text:p>
      <text:p text:style-name="ifm_p_ifm">Bent u bereid om uw Italiaanse evenknie aan te spreken op de misstanden die zich afspelen op en rond de tomatenvelden in het zuiden van het land, bijvoorbeeld tijdens of en marge van een Europese Raad, en daarbij aan te geven dat uitbuiting van landarbeiders onacceptabe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arbeidsmigranten slavenarbeid verrichten op Italiaanse tomatenplantages</dc:title>
    <meta:user-defined meta:name="OVERHEIDop.ParlID/DC.identifier">kv-tk-2019Z22100</meta:user-defined>
    <meta:user-defined meta:name="OVERHEIDop.vraagnummer">2019Z2210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indiener">M.Ö. Alkaya</meta:user-defined>
    <meta:user-defined meta:name="OVERHEIDop.vergaderjaar">2019-2020</meta:user-defined>
    <meta:user-defined meta:name="DCTERMS.W3CDTF/OVERHEIDop.datumIndiening">2019-11-14</meta:user-defined>
    <meta:user-defined meta:name="OVERHEID.StatenGeneraal/DC.creator">Tweede Kamer der Staten-Generaal</meta:user-defined>
    <dc:language>nl</dc:language>
    <meta:user-defined meta:name="DCTERMS.alternative"/>
    <meta:user-defined meta:name="DC.title">Het bericht dat arbeidsmigranten slavenarbeid verrichten op Italiaanse tomatenplantages</meta:user-defined>
    <meta:user-defined meta:name="DCTERMS.W3CDTF/DCTERMS.available">2019-11-14</meta:user-defined>
    <meta:user-defined meta:name="OVERHEIDop.publicationName">Kamervragen zonder antwoord</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