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096</text:p>
      <text:p text:style-name="ifm_p_font.roman_mt.3.76mm_ifm">Vragen van het lid <text:span text:style-name="ifm_span_font.bold_ifm">Aukje de Vries</text:span> (VVD) aan de Minister van Financiën over <text:span text:style-name="ifm_span_font.italic_ifm">de berichten «Italian banks rush to profit from ECB negative rates» en «Italiaanse banken lenen extra miljarden uit noordelijke landen»</text:span> (ingezonden 14 november 2019).</text:p>
      <text:p text:style-name="ifm_p_mt.3.76mm_ifm">Vraag 1</text:p>
      <text:p text:style-name="ifm_p_ifm">Bent u bekend met de artikelen «Italian banks rush to profit from ECB negative rates»<text:note text:id="ID-2019Z22096-d37e49" text:note-class="footnote"><text:note-citation text:label="1 ">1</text:note-citation><text:note-body><text:p text:style-name="ifm_p_font.normal_size.6.93pt_mt..5mm_indent.-0.1161in_mleft.0.1161in_ifm">Financial Times, 12 november 2019 (https://www.ft.com/content/ba9d1970–04a6–11ea-a984-fbbacad9e7dd</text:p></text:note-body></text:note> en «Italiaanse banken lenen extra miljarden uit noordelijke landen»?<text:note text:id="ID-2019Z22096-d37e58" text:note-class="footnote"><text:note-citation text:label="2 ">2</text:note-citation><text:note-body><text:p text:style-name="ifm_p_font.normal_size.6.93pt_mt..5mm_indent.-0.1161in_mleft.0.1161in_ifm">Financieele Dagblad, 13 november 2019 (https://fd.nl/beurs/1324131/banken-ontwijken-ecb-rente-via-italie)</text:p></text:note-body></text:note></text:p>
      <text:p text:style-name="ifm_p_mt.3.76mm_ifm">Vraag 2</text:p>
      <text:p text:style-name="ifm_p_ifm">Kunt u de cijfers bevestigen dat Italiaanse banken «gebruikmaken van de negatieve rentestanden» en dat veel noordelijke banken al op hun limiet zitten en daarom daar niet gebruik van kunnen maken?</text:p>
      <text:p text:style-name="ifm_p_mt.3.76mm_ifm">Vraag 3</text:p>
      <text:p text:style-name="ifm_p_ifm">Wat vindt u van het feit dat Italiaanse banken in deze mate gebruikmaken van een arbitragemogelijkheid die wordt geboden doordat banken uit de eurozone zijn vrijgesteld van de negatieve depositorente van de Europese Centrale Bank (ECB)? Welke mogelijkheden heeft de ECB om dit tegen te gaan?</text:p>
      <text:p text:style-name="ifm_p_mt.3.76mm_ifm">Vraag 4</text:p>
      <text:p text:style-name="ifm_p_ifm">Vindt u dat banken, uit Italië of elders, gebruik zouden moeten kunnen maken van dergelijke arbitragemogelijkheden?</text:p>
      <text:p text:style-name="ifm_p_mt.3.76mm_ifm">Vraag 5</text:p>
      <text:p text:style-name="ifm_p_ifm">Wat zijn de effecten van de introductie van het tieringstelsel op deze arbitragemogelijkheden? Vindt u het wenselijk dat, klaarblijkelijk, door de opzet van het tieringstelsel arbitragemogelijkheden gecreëerd worden?</text:p>
      <text:p text:style-name="ifm_p_mt.3.76mm_ifm">Vraag 6</text:p>
      <text:p text:style-name="ifm_p_ifm">Valt uit deze ontwikkeling nu af te leiden dat zuidelijke Europese banken een (oneerlijk) voordeel ervaren uit het introduceren van het tieringsysteem en het verdere aangekondigde onconventionele monetaire beleid? Vindt u het redelijk dat de Italiaanse banken hier gebruik van kunnen maken, maar veel noordelijke banken niet, omdat ze al op hun limiet zitten?</text:p>
      <text:p text:style-name="ifm_p_mt.3.76mm_ifm">Vraag 7</text:p>
      <text:p text:style-name="ifm_p_ifm">Wat zijn de (macro-economische) gevolgen van deze ontwikkeling en de stappen van de Italiaanse bankensector? Wat zijn de risico’s die daaraan verbonden zitten voor de eurozone als geheel, dan wel voor de noordelijke eurolanden en Nederland?</text:p>
      <text:p text:style-name="ifm_p_mt.3.76mm_ifm">Vraag 8</text:p>
      <text:p text:style-name="ifm_p_ifm">Wat betekent dit voor de stabiliteit van de Italiaanse economie, de stabiliteit van de Italiaanse bankensector en de stabiliteit van de eurozone?</text:p>
      <text:p text:style-name="ifm_p_mt.3.76mm_ifm">Vraag 9</text:p>
      <text:p text:style-name="ifm_p_ifm">Vindt u dat aanvullende stappen of gesprekken noodzakelijk zijn? Zo ja, welke en gaat u die stappen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talian banks rush to profit from ECB negative rates’ en ‘Italiaanse banken lenen extra miljarden uit noordelijke landen’</dc:title>
    <meta:user-defined meta:name="OVERHEIDop.ParlID/DC.identifier">kv-tk-2019Z22096</meta:user-defined>
    <meta:user-defined meta:name="OVERHEIDop.vraagnummer">2019Z2209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De berichten ‘Italian banks rush to profit from ECB negative rates’ en ‘Italiaanse banken lenen extra miljarden uit noordelijke landen’</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