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093</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toenemende aantal huishoudens dat de energierekening niet meer kan betalen</text:span> (ingezonden 14 november 2019).</text:p>
      <text:p text:style-name="ifm_p_mt.3.76mm_ifm">Vraag 1</text:p>
      <text:p text:style-name="ifm_p_ifm">Bent u bekend met het bericht «Het aantal mensen dat energierekening niet kan betalen dreigt te verdubbelen»?<text:note text:id="ID-2019Z22093-d37e61" text:note-class="footnote"><text:note-citation text:label="1 ">1</text:note-citation><text:note-body><text:p text:style-name="ifm_p_font.normal_size.6.93pt_mt..5mm_indent.-0.1161in_mleft.0.1161in_ifm">Trouw, 8 november 2019, «Het aantal mensen dat energierekening niet kan betalen dreigt te verdubbelen» (https://www.trouw.nl/economie/het-aantal-mensen-dat-energierekening-niet-kan-betalen-dreigt-te-verdubbelen~be43f3ae/)</text:p></text:note-body></text:note></text:p>
      <text:p text:style-name="ifm_p_mt.3.76mm_ifm">Vraag 2</text:p>
      <text:p text:style-name="ifm_p_ifm">Deelt u de mening dat het onacceptabel is dat ruim 650.000 huishoudens hun maandelijkse energierekening niet of nauwelijks kunnen betalen?</text:p>
      <text:p text:style-name="ifm_p_mt.3.76mm_ifm">Vraag 3</text:p>
      <text:p text:style-name="ifm_p_ifm">Deelt u de conclusie dat de almaar stijgende energielasten een direct gevolg zijn van uw eigen klimaat- en energiebeleid en u huishoudens daarmee de energiearmoede in stort?</text:p>
      <text:p text:style-name="ifm_p_mt.3.76mm_ifm">Vraag 4</text:p>
      <text:p text:style-name="ifm_p_ifm">Deelt u de conclusie van onderzoeksbureau Ecorys dat de groep «energiearme» huishoudens de komende tien jaar verder zal toenemen (naar 1,5 miljoen huishoudens in 2030) als direct gevolg van uw besluit om alle woningen van het gas af te halen?</text:p>
      <text:p text:style-name="ifm_p_mt.3.76mm_ifm">Vraag 5</text:p>
      <text:p text:style-name="ifm_p_ifm">Deelt u de conclusie van Ecorys dat, ondanks dat steeds meer huiseigenaren isolerende maatregelen nemen in een poging de energielasten te doen dalen, de totale lasten (met bijna 17%) zullen toenemen?</text:p>
      <text:p text:style-name="ifm_p_mt.3.76mm_ifm">Vraag 6</text:p>
      <text:p text:style-name="ifm_p_ifm">Deelt u de mening dat energie een basisbehoefte is, maar door uw beleid voor velen een onbetaalbaar luxeproduct is geworden? Wat gaat u doen aan deze toenemende energiearmoede?</text:p>
      <text:p text:style-name="ifm_p_mt.3.76mm_ifm">Vraag 7</text:p>
      <text:p text:style-name="ifm_p_ifm">Hoe kunt u met droge ogen blijven volhouden dat de energietransitie voor iedereen behapbaar en betaalbaar zou zijn? Bent u ertoe bereid het schrappen van de gasaansluitplicht terug te draaien, de energierekening echt te verlagen en direct te stoppen met uw klimaat- en duurzaamheidswaan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nemende aantal huishoudens dat de energierekening niet meer kan betalen</dc:title>
    <meta:user-defined meta:name="OVERHEIDop.ParlID/DC.identifier">kv-tk-2019Z22093</meta:user-defined>
    <meta:user-defined meta:name="OVERHEIDop.vraagnummer">2019Z2209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 Kops</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Het toenemende aantal huishoudens dat de energierekening niet meer kan betale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