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71</text:p>
      <text:p text:style-name="ifm_p_font.roman_mt.3.76mm_ifm">Vragen van het lid <text:span text:style-name="ifm_span_font.bold_ifm">Von Martels</text:span> (CDA) aan de Minister voor Milieu en Wonen over <text:span text:style-name="ifm_span_font.italic_ifm">problemen met de toepassing van thermisch gereinigde grond (TGG)</text:span>. (ingezonden 13 november 2019).</text:p>
      <text:p text:style-name="ifm_p_mt.3.76mm_ifm">Vraag 1</text:p>
      <text:p text:style-name="ifm_p_ifm">Bent u op de hoogte van de ontwikkelingen op het gebied van de stopzetting van de toepassing van thermisch gereinigde grond (TGG) sinds 2017? Kunt u een tijdlijn schetsen van de ontwikkelingen sinds het stopzetten? Kunt u daarbij aangeven wie de stopzetting heeft afgedwongen, wat het stopzetten van de toepassingen van TGG toentertijd rechtvaardigden en welke onderzoeksuitkomsten het rechtvaardigen dat de toepassing van TGG bijna twee jaar na dato nog steeds stil ligt?</text:p>
      <text:p text:style-name="ifm_p_mt.3.76mm_ifm">Vraag 2</text:p>
      <text:p text:style-name="ifm_p_ifm">Deelt u de mening dat het belangrijk is om vanuit de gedachten van een circulaire economie, zoals ook benadrukt wordt in het regeerakkoord, grond zoveel mogelijk her te gebruiken? Welke toekomst voorziet u voor TGG en voor welke toepassingen ziet u TGG als een circulaire oplossing? Voor welke toepassingen ziet Rijkswaterstaat TGG als een mogelijke circulaire oplossing?</text:p>
      <text:p text:style-name="ifm_p_mt.3.76mm_ifm">Vraag 3</text:p>
      <text:p text:style-name="ifm_p_ifm">Voert de Inspectie Leefomgeving en Transport (ILT) het onderzoek uit dat in de Kamerbrief van 11 december 2018 als volgt staat beschreven: «in overleg met de branche onderzoeken worden gedaan welke aanvullende maatregelen nodig zijn om een verantwoorde toepassing aan TGG mogelijk te maken»?<text:note text:id="ID-2019Z21971-d37e69" text:note-class="footnote"><text:note-citation text:label="1 ">1</text:note-citation><text:note-body><text:p text:style-name="ifm_p_font.normal_size.6.93pt_mt..5mm_indent.-0.1161in_mleft.0.1161in_ifm">Kamerstuk 27 625, nr. 456</text:p></text:note-body></text:note> Hoe zijn de branches hierbij betrokken? Is dit onderzoek inmiddels afgerond? Zo ja, wilt u dit onderzoek zo spoedig mogelijk met de Kamer delen? Op welke termijn verwacht u dat dit onderzoek beschikbaar komt, indien het onderzoek nog niet beschikbaar is?</text:p>
      <text:p text:style-name="ifm_p_ifm">Kunt u daarbij tevens aangeven aan welke wettelijke vereisten TGG moet voldoen en in hoeverre alleen deze aspecten of ook andere aspecten in dit onderzoek zijn meegenomen?</text:p>
      <text:p text:style-name="ifm_p_mt.3.76mm_ifm">Vraag 4</text:p>
      <text:p text:style-name="ifm_p_ifm">Klopt het dat de toepassingen van TGG vanuit de hele sector nu al 14 maanden stilliggen in afwachting van dit onderzoek? Deelt u de mening dat de sector (ondermeer financieel) ernstig te lijden heeft onder het stopzetten van TGG-toepassingen? Kunt u aangeven hoe groot die schade momenteel reeds is? Welke rol ziet u voor uzelf, de ILT, de DCMR en andere betrokken om de problemen op te lossen en de afzet van TGG op korte termijn weer mogelijk te maken?</text:p>
      <text:p text:style-name="ifm_p_mt.3.76mm_ifm">Vraag 5</text:p>
      <text:p text:style-name="ifm_p_ifm">Waar kunnen bedrijven met zwaar verontreinigde grond op dit moment terecht, nu door de enorme overschotten aan gereinigd materiaal de verwerkingssector geen grond meer aan kan nemen? In hoeverre zijn er vergunningen verleend om de opslag van TGG uit te breiden? Wat wordt er in de tussentijd met de zwaar verontreinigde grond gedaan? Zijn er situaties waarin de volksgezondheid mogelijk in gevaar komt? Zo ja, waar? Zo nee, hoe weet u dat dit niet aan de orde is?</text:p>
      <text:p text:style-name="ifm_p_mt.3.76mm_ifm">Vraag 6</text:p>
      <text:p text:style-name="ifm_p_ifm">Welke (aanvullende) maatregelen zijn er nodig om TGG-toepassingen weer mogelijk te maken? Wat bent u voornemens om op korte termijn te doen zodat de TGG-markt weer van de gro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de toepassing van thermisch gereinigde grond (TGG).</dc:title>
    <meta:user-defined meta:name="OVERHEIDop.ParlID/DC.identifier">kv-tk-2019Z21971</meta:user-defined>
    <meta:user-defined meta:name="OVERHEIDop.vraagnummer">2019Z2197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Problemen met de toepassing van thermisch gereinigde grond (TGG).</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