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970</text:p>
      <text:p text:style-name="ifm_p_font.roman_mt.3.76mm_ifm">Vragen van het lid <text:span text:style-name="ifm_span_font.bold_ifm">Ouwehand</text:span> (PvdD) aan de Minister van Landbouw, Natuur en Voedselkwaliteit over <text:span text:style-name="ifm_span_font.italic_ifm">het in gevaar brengen van de gezondheid van dier en mens voor een truc om stikstofruimte te verkrijgen</text:span> (ingezonden 13 november 2019).</text:p>
      <text:p text:style-name="ifm_p_mt.3.76mm_ifm">Vraag 1</text:p>
      <text:p text:style-name="ifm_p_ifm">Bent u op de hoogte van het feit dat een van de twee leegstaande stallen die met instemming van de provincie Flevoland is gevuld met duizenden eenden om de stikstofruimte binnen de vergunning van de veehouder op een later moment te kunnen inzetten voor de bouw van een windmolenpark is gelegen aan een straat in Biddinghuizen waar in 2016 en in 2017 bij verschillende bedrijven meerdere uitbraken waren van een zeer besmettelijke variant van de vogelgriep?<text:note text:id="ID-2019Z21970-d37e45" text:note-class="footnote"><text:note-citation text:label="1 ">1</text:note-citation><text:note-body><text:p text:style-name="ifm_p_font.normal_size.6.93pt_mt..5mm_indent.-0.1161in_mleft.0.1161in_ifm">De Stentor, 26 oktober 2019, «Provincie Flevoland: stikstof-constructie Windpark Groen is geen «trucje»« (https://www.destentor.nl/dronten/provincie-flevoland-stikstof-constructie-windpark-groen-is-geen-trucje~a4df5a6a/)</text:p></text:note-body></text:note>
         <text:note text:id="ID-2019Z21970-d37e52" text:note-class="footnote"><text:note-citation text:label="2 ">2</text:note-citation><text:note-body><text:p text:style-name="ifm_p_font.normal_size.6.93pt_mt..5mm_indent.-0.1161in_mleft.0.1161in_ifm">Rtlnieuws.nl, «Gegoochel met eenden om uitstoot stikstof te compenseren» (https://www.rtlnieuws.nl/economie/artikel/4905831/windmolens-eenden-stikstof-compenseren-pas)</text:p></text:note-body></text:note>
         <text:note text:id="ID-2019Z21970-d37e59" text:note-class="footnote"><text:note-citation text:label="3 ">3</text:note-citation><text:note-body><text:p text:style-name="ifm_p_font.normal_size.6.93pt_mt..5mm_indent.-0.1161in_mleft.0.1161in_ifm">Omroepflevoland, 8 december 2017, «Vogelgriep: 16.000 eenden geruimd « (https://www.omroepflevoland.nl/nieuws/154496/biddinghuizen-vogelgriep-16–000-eenden-geruimd)</text:p></text:note-body></text:note></text:p>
      <text:p text:style-name="ifm_p_mt.3.76mm_ifm">Vraag 2</text:p>
      <text:p text:style-name="ifm_p_ifm">Herinnert u zich uw eerdere bevestiging van het feit dat experts waarschuwen dat eenden gemakkelijker dan kippen besmet kunnen worden met vogelgriepvirussen en dat de ziekteverschijnselen vaak minder duidelijk zijn bij eenden?<text:note text:id="ID-2019Z21970-d37e72" text:note-class="footnote"><text:note-citation text:label="4 ">4</text:note-citation><text:note-body><text:p text:style-name="ifm_p_font.normal_size.6.93pt_mt..5mm_indent.-0.1161in_mleft.0.1161in_ifm">Aanhangsel van de Handelingen, vergaderjaar 2017–2018, nr. 2092</text:p></text:note-body></text:note></text:p>
      <text:p text:style-name="ifm_p_mt.3.76mm_ifm">Vraag 3</text:p>
      <text:p text:style-name="ifm_p_ifm">Erkent u dat het ophokken van eenden die worden gehouden voor vleesproductie niet helpt om uitbraken van vogelgriep te voorkomen, aangezien deze dieren jaarrond in een stal worden opgehokt en nooit naar buiten mogen?</text:p>
      <text:p text:style-name="ifm_p_mt.3.76mm_ifm">Vraag 4</text:p>
      <text:p text:style-name="ifm_p_ifm">Wist u dat de eigenaar van een eendenhouderij aan de betreffende straat, na de uitbraak van vogelgriep in 2016 en een eerdere preventieve ruiming van alle eenden in 2014, besloot om het bedrijf op die locatie te beëindigen, aangezien de locatie dicht bij het Veluwemeer ligt en de aanwezigheid van open water en concentraties van wilde watervogels een vergroot risico op vogelgriep met zich meebrengen?<text:note text:id="ID-2019Z21970-d37e91" text:note-class="footnote"><text:note-citation text:label="5 ">5</text:note-citation><text:note-body><text:p text:style-name="ifm_p_font.normal_size.6.93pt_mt..5mm_indent.-0.1161in_mleft.0.1161in_ifm">PluimveeActueel.nl, 18 januari 2017, «Geruimd eendenbedrijf Biddinghuizen stopt» (https://www.pluimveeactueel.nl/nieuwsartikel/2017/geruimd-eendenbedrijf-biddinghuizen-stopt/b24g18c29o1487/)</text:p></text:note-body></text:note></text:p>
      <text:p text:style-name="ifm_p_mt.3.76mm_ifm">Vraag 5</text:p>
      <text:p text:style-name="ifm_p_ifm">Kunt u zich herinneren dat na de uitbraken in 2016 en 2017 van vogelgriep aan de betreffende straat in Biddinghuizen, de Boerderij een analyse publiceerde waarin werd geconcludeerd dat het niet zo verstandig is om grote aantallen eenden te houden in de buurt van waterrijke gebieden, waarbij werd gesteld dat pijnlijke keuzes nodig waren zoals het verhuizen van bedrijven uit dergelijke hoogrisicogebieden?<text:note text:id="ID-2019Z21970-d37e105" text:note-class="footnote"><text:note-citation text:label="6 ">6</text:note-citation><text:note-body><text:p text:style-name="ifm_p_font.normal_size.6.93pt_mt..5mm_indent.-0.1161in_mleft.0.1161in_ifm">Boerderij.nl, 12 december 2017, «Vogelgriep: pijnlijke keuzes nodig» (https://www.boerderij.nl/Pluimveehouderij/Blogs/2017/12/Vogelgriep-pijnlijke-keuzes-nodig-223663E/)</text:p></text:note-body></text:note></text:p>
      <text:p text:style-name="ifm_p_mt.3.76mm_ifm">Vraag 6</text:p>
      <text:p text:style-name="ifm_p_ifm">Deelt u, gezien het voorgaande, de mening dat met het plaatsen van duizenden eenden in een stal midden in een hoogrisicogebied welbewust de gezondheid van mens en dier op het spel is gezet?</text:p>
      <text:p text:style-name="ifm_p_mt.3.76mm_ifm">Vraag 7</text:p>
      <text:p text:style-name="ifm_p_ifm">Erkent u dat de onduidelijkheid die u heeft laten ontstaan over de latente ruimte in vergunningen en de onbenutte capaciteit ertoe heeft geleid dat ondernemers ruimte zoeken en nemen voor dergelijke trucs?</text:p>
      <text:p text:style-name="ifm_p_mt.3.76mm_ifm">Vraag 8</text:p>
      <text:p text:style-name="ifm_p_ifm">Hoe gaat u deze truc beëindigen en vergelijkbare trucs in de toekomst voorkomen?</text:p>
      <text:p text:style-name="ifm_p_mt.3.76mm_ifm">Vraag 9</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 gevaar brengen van de gezondheid van dier en mens voor een truc om stikstofruimte te verkrijgen</dc:title>
    <meta:user-defined meta:name="OVERHEIDop.ParlID/DC.identifier">kv-tk-2019Z21970</meta:user-defined>
    <meta:user-defined meta:name="OVERHEIDop.vraagnummer">2019Z2197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19-11-13</meta:user-defined>
    <meta:user-defined meta:name="OVERHEID.StatenGeneraal/DC.creator">Tweede Kamer der Staten-Generaal</meta:user-defined>
    <dc:language>nl</dc:language>
    <meta:user-defined meta:name="DCTERMS.alternative"/>
    <meta:user-defined meta:name="DC.title">Het in gevaar brengen van de gezondheid van dier en mens voor een truc om stikstofruimte te verkrijgen</meta:user-defined>
    <meta:user-defined meta:name="DCTERMS.W3CDTF/DCTERMS.available">2019-11-13</meta:user-defined>
    <meta:user-defined meta:name="OVERHEIDop.publicationName">Kamervragen zonder antwoord</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