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9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968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het bericht dat een 13-jarig meisje 4 uur lang met handboeien om is vastgehouden</text:span> (ingezonden 13 november 2019).</text:p>
      <text:p text:style-name="ifm_p_mt.3.76mm_ifm">Vraag 1</text:p>
      <text:p text:style-name="ifm_p_ifm">Kent u het bericht «Zeeuwse agenten gefrustreerd: 13-jarig meisje 4 uur lang met handboeien om vastgehouden»?<text:note text:id="ID-2019Z21968-d37e55" text:note-class="footnote"><text:note-citation text:label="1 ">1</text:note-citation><text:note-body><text:p text:style-name="ifm_p_font.normal_size.6.93pt_mt..5mm_indent.-0.1161in_mleft.0.1161in_ifm">Provinciale Zeeuwse Krant (PZC), 12 november 2019, «Zeeuwse agenten gefrustreerd: meisje (13) noodgedwongen 4 uur lang met handboeien om vastgehouden» (https://www.pzc.nl/walcheren/zeeuwse-agenten-gefrustreerd-meisje-13-noodgedwongen-4-uur-lang-met-handboeien-om-vastgehouden~a3c7c3f7/)</text:p></text:note-body></text:note></text:p>
      <text:p text:style-name="ifm_p_mt.3.76mm_ifm">Vraag 2</text:p>
      <text:p text:style-name="ifm_p_ifm">Hoe kan het dat bij een dergelijke spoedeisende zaak, geen behandelplek voorhanden is?</text:p>
      <text:p text:style-name="ifm_p_mt.3.76mm_ifm">Vraag 3</text:p>
      <text:p text:style-name="ifm_p_ifm">Is bekend hoe vaak het gebeurt dat er geen crisisplekken zijn voor jongeren die acuut hulp nodig hebben? Zo ja, hoe vaak gebeurt dit?</text:p>
      <text:p text:style-name="ifm_p_mt.3.76mm_ifm">Vraag 4</text:p>
      <text:p text:style-name="ifm_p_ifm">Bent u het eens met de stelling dat dit het zoveelste signaal is dat er vaak te weinig zorg beschikbaar is? Zo nee, waarom niet?</text:p>
      <text:p text:style-name="ifm_p_mt.3.76mm_ifm">Vraag 5</text:p>
      <text:p text:style-name="ifm_p_ifm">Is bekend hoe vaak het gebeurt dat jongeren bij een acute en spoedeisende hulpvraag niet in de eigen regio terecht kunnen?</text:p>
      <text:p text:style-name="ifm_p_mt.3.76mm_ifm">Vraag 6</text:p>
      <text:p text:style-name="ifm_p_ifm">Bent u het eens met de stelling dat het juist in dergelijke spoedeisende gevallen belangrijk is dat plaatsing in de eigen regio van belang is, ook voor familieleden, vrienden en bekenden?</text:p>
      <text:p text:style-name="ifm_p_mt.3.76mm_ifm">Vraag 7</text:p>
      <text:p text:style-name="ifm_p_ifm">Wat gaat u eraan doen om te zorgen dat kwetsbare jongeren met een acute hulpvraag, sneller geholpen worden in de eigen regio?</text:p>
      <text:p text:style-name="ifm_p_mt.3.76mm_ifm">Vraag 8</text:p>
      <text:p text:style-name="ifm_p_ifm">Wilt u proberen deze vragen te beantwoorden voor het wetgevingsoverleg van 18 nov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13-jarig meisje 4 uur lang met handboeien om is vastgehouden</dc:title>
    <meta:user-defined meta:name="OVERHEIDop.ParlID/DC.identifier">kv-tk-2019Z21968</meta:user-defined>
    <meta:user-defined meta:name="OVERHEIDop.vraagnummer">2019Z21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19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13-jarig meisje 4 uur lang met handboeien om is vastgehouden</meta:user-defined>
    <meta:user-defined meta:name="DCTERMS.W3CDTF/DCTERMS.available">2019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