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9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967</text:p>
      <text:p text:style-name="ifm_p_font.roman_mt.3.76mm_ifm">Vragen van de leden <text:span text:style-name="ifm_span_font.bold_ifm">Kuik (CDA) en Van der Graaf</text:span> (CU) aan de Staatssecretaris van Justitie en Veiligheid over <text:span text:style-name="ifm_span_font.italic_ifm">de uitzending van Undercover Nederland over de misstanden die plaatsvinden in een legale seksinrichting in Doetinchem</text:span> (ingezonden 13 november 2019).</text:p>
      <text:p text:style-name="ifm_p_mt.3.76mm_ifm">Vraag 1</text:p>
      <text:p text:style-name="ifm_p_ifm">Heeft u kennisgenomen van de uitzending van Undercover Nederland «Sekswerkers hebben in deze seksclub geen leven»?<text:note text:id="ID-2019Z21967-d37e58" text:note-class="footnote"><text:note-citation text:label="1 ">1</text:note-citation><text:note-body><text:p text:style-name="ifm_p_font.normal_size.6.93pt_mt..5mm_indent.-0.1161in_mleft.0.1161in_ifm">https://www.sbs6.nl/programmas/undercover-in-nederland/videos/sMS3vPFDniNF/sekswerkers-hebben-in-deze-seksclub-geen-leven/</text:p></text:note-body></text:note></text:p>
      <text:p text:style-name="ifm_p_mt.3.76mm_ifm">Vraag 2</text:p>
      <text:p text:style-name="ifm_p_ifm">Wat is uw reactie op de aangetoonde misstanden, zoals dat de exploitant weet dat vrouwen gedwongen worden om als prostituee te werken?</text:p>
      <text:p text:style-name="ifm_p_mt.3.76mm_ifm">Vraag 3</text:p>
      <text:p text:style-name="ifm_p_ifm">Deelt u de mening dat seksinrichtingen zoals in Doetinchem – die willens en wetens misstanden faciliteren – gesloten moeten worden en dat de verantwoordelijken vervolgd dienen te worden?</text:p>
      <text:p text:style-name="ifm_p_mt.3.76mm_ifm">Vraag 4</text:p>
      <text:p text:style-name="ifm_p_ifm">Deelt u de mening dat controlesystematiek van gemeenten niet moet neerkomen op een afvinklijstje, maar gericht moet zijn op het voorkomen van uitbuiting en misstanden? Zo ja, in hoeverre heeft u een beeld dat dit ook daadwerkelijk de praktijk is en de regelgeving zijn doel dient?</text:p>
      <text:p text:style-name="ifm_p_mt.3.76mm_ifm">Vraag 5</text:p>
      <text:p text:style-name="ifm_p_ifm">Wat is uw reactie op de beantwoording van de gemeente dat voor de uitzending van Undercover Nederland controles zijn gedaan, maar dat er onvoldoende mogelijkheden waren om actie te ondernemen?</text:p>
      <text:p text:style-name="ifm_p_mt.3.76mm_ifm">Vraag 6</text:p>
      <text:p text:style-name="ifm_p_ifm">Kunt u aangeven hoeveel keer exploitanten van seksinrichtingen signalen van gedwongen prostitutie aan de politie en/of gemeenten melden? Zo ja, hoe duidt u dit aantal? Zo, nee wilt u een inventarisatie uitvoeren?</text:p>
      <text:p text:style-name="ifm_p_mt.3.76mm_ifm">Vraag 7</text:p>
      <text:p text:style-name="ifm_p_ifm">Op welke manier kan gegarandeerd worden dat prostituees in een seksinrichting hulpverlening mogen vragen en accepteren, gelet op het feit dat in de uitzending van Undercover Nederland duidelijk wordt dat vrouwen ondanks bedreigingen geen contact mogen hebben met de politie?</text:p>
      <text:p text:style-name="ifm_p_mt.3.76mm_ifm">Vraag 8</text:p>
      <text:p text:style-name="ifm_p_ifm">Heeft u signalen dat deze misstanden bij legale seksinrichtingen niet op zichzelf staan, maar vaker voorkomen in Nederland? Zo ja, welke acties gaat u daarop nemen? Zo nee, op welke manier heeft u hier een beeld van gevormd?</text:p>
      <text:p text:style-name="ifm_p_mt.3.76mm_ifm">Vraag 9</text:p>
      <text:p text:style-name="ifm_p_ifm">Bent u bereid met gemeenten in gesprek te gaan over de effectiviteit van de regelgeving en handhaving om misstanden tegen te gaan in legale seksinrichtingen?</text:p>
      <text:p text:style-name="ifm_p_mt.3.76mm_ifm">Vraag 10</text:p>
      <text:p text:style-name="ifm_p_ifm">Hoe verklaart u dat ondanks dat de zedenpolitie signalen van misstanden heeft ontvangen, er geen actie ondernomen is ten aanzien van de seksinrichting?</text:p>
      <text:p text:style-name="ifm_p_mt.3.76mm_ifm">Vraag 11</text:p>
      <text:p text:style-name="ifm_p_ifm">Indien de inrichting gesloten wordt, op welke wijze wordt dan zorg gedragen voor de vrouwen die er werkzaam waren? Wordt hen een uitstapprogramma aangeboden als zij uit de prostitutie willen stappen?</text:p>
      <text:p text:style-name="ifm_p_mt.3.76mm_ifm">Vraag 12</text:p>
      <text:p text:style-name="ifm_p_ifm">Kunt u deze vragen één voor één beantwoorden voor het aanstaande algemeen overleg mensenhandel van 5 dec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Undercover Nederland over de misstanden die plaatsvinden in een legale seksinrichting in Doetinchem.</dc:title>
    <meta:user-defined meta:name="OVERHEIDop.ParlID/DC.identifier">kv-tk-2019Z21967</meta:user-defined>
    <meta:user-defined meta:name="OVERHEIDop.vraagnummer">2019Z21967</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A. Kuik</meta:user-defined>
    <meta:user-defined meta:name="OVERHEIDop.vergaderjaar">2019-2020</meta:user-defined>
    <meta:user-defined meta:name="DCTERMS.W3CDTF/OVERHEIDop.datumIndiening">2019-11-13</meta:user-defined>
    <meta:user-defined meta:name="OVERHEID.StatenGeneraal/DC.creator">Tweede Kamer der Staten-Generaal</meta:user-defined>
    <dc:language>nl</dc:language>
    <meta:user-defined meta:name="DCTERMS.alternative"/>
    <meta:user-defined meta:name="DC.title">De uitzending van Undercover Nederland over de misstanden die plaatsvinden in een legale seksinrichting in Doetinchem.</meta:user-defined>
    <meta:user-defined meta:name="DCTERMS.W3CDTF/DCTERMS.available">2019-11-13</meta:user-defined>
    <meta:user-defined meta:name="OVERHEIDop.publicationName">Kamervragen zonder antwoord</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Cultuur en recreatie | Media</meta:user-defined>
    <meta:user-defined meta:name="OVERHEIDop.versieInformatie"/>
  </office:meta>
</office:document-meta>
</file>