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961</text:p>
      <text:p text:style-name="ifm_p_font.roman_mt.3.76mm_ifm">Vragen van het lid <text:span text:style-name="ifm_span_font.bold_ifm">Van Dam</text:span> (CDA) aan de ministers voor Milieu en Wonen en van Justitie en Veiligheid over <text:span text:style-name="ifm_span_font.italic_ifm">het bericht «Kabinet geeft groen licht voor volledig vuurwerkverbod in Apeldoorn, maar Raad van State twijfelt»</text:span> (ingezonden 13 november 2019)</text:p>
      <text:p text:style-name="ifm_p_mt.3.76mm_ifm">Vraag 1</text:p>
      <text:p text:style-name="ifm_p_ifm">Bent u bekend met het bericht «Kabinet geeft groen licht voor volledig vuurwerkverbod in Apeldoorn, maar Raad van State twijfelt» uit De Stentor van 12-11-2019?<text:note text:id="n1" text:note-class="footnote"><text:note-citation text:label="1 ">1</text:note-citation><text:note-body><text:p text:style-name="ifm_p_font.normal_size.6.93pt_mt..5mm_indent.-0.1161in_mleft.0.1161in_ifm">De Stentor, 12 november 2019, Kabinet geeft groen licht voor volledig vuurwerkverbod in Apeldoorn, maar Raad van State twijfelt (https://www.destentor.nl/apeldoorn/kabinet-geeft-groen-licht-voor-volledig-vuurwerkverbod-in-apeldoorn-maar-raad-van-state-twijfelt~ac7f9d05/)</text:p></text:note-body></text:note></text:p>
      <text:p text:style-name="ifm_p_mt.3.76mm_ifm">Vraag 2</text:p>
      <text:p text:style-name="ifm_p_ifm">Heb ik het goed begrepen dat de afdeling Advisering van de Raad van State in het kader van haar advies over de laatste wijziging van het Vuurwerkbesluit<text:note text:id="n2" text:note-class="footnote"><text:note-citation text:label="2 ">2</text:note-citation><text:note-body><text:p text:style-name="ifm_p_font.normal_size.6.93pt_mt..5mm_indent.-0.1161in_mleft.0.1161in_ifm">Kamerstuk 28 684, nr. 578</text:p></text:note-body></text:note>  heeft aangegeven dat aanpassing van het Vuurwerkbesluit niet bij kan dragen aan het creëren van een bevoegdheid om gemeentelijk te komen tot een volledig vuurwerkverbod? Heb ik het goed begrepen dat het Vuurwerkbesluit dus nu al (bij de komende jaarwisseling) niet in de weg staat aan het volledig vuurwerkvrij verklaren van een gemeente, zeker nu de toelichting op dat Vuurwerkbesluit ook expliciet hierop aangepast is?

</text:p>
      <text:p text:style-name="ifm_p_mt.3.76mm_ifm">Vraag 3</text:p>
      <text:p text:style-name="ifm_p_ifm">Is dit advies van de afdeling Advisering van de Raad van State in lijn met de uitspraak van de afdeling Bestuursrechtspraak van de Raad van State van 14 december 2016<text:note text:id="n3" text:note-class="footnote"><text:note-citation text:label="3 ">3</text:note-citation><text:note-body><text:p text:style-name="ifm_p_font.normal_size.6.93pt_mt..5mm_indent.-0.1161in_mleft.0.1161in_ifm">ABRvS 14 december 2016, ECLI:NL:RVS:2016:3342</text:p></text:note-body></text:note> waarin deze afdeling bevestigt dat op grond van de autonome gemeentelijke verordeningsbevoegdheid vuurwerkvrije zones kunnen worden aangewezen en dat deze beperking van het afsteken van vuurwerk niet strijdig is met het Vuurwerkbesluit?

</text:p>
      <text:p text:style-name="ifm_p_mt.3.76mm_ifm">Vraag 4</text:p>
      <text:p text:style-name="ifm_p_ifm">Hoe verhouden de hierboven bij vraag 2 en 3 aangehaalde adviezen en uitspraken zich tot de uitspraken van de woordvoerder van de Raad van State, zoals weergegeven in het artikel in de Stentor, namelijk dat er geen sprake is van een juridisch voldoende grondslag in de bestaande wetgeving om tot een algeheel gemeentelijke verbod te komen?

</text:p>
      <text:p text:style-name="ifm_p_mt.3.76mm_ifm">Vraag 5</text:p>
      <text:p text:style-name="ifm_p_ifm">Kunt u deze vragen beantwoorden voor het, naar verwachting op zeer korte termijn in te plannen, Verslag Algemeen Overleg Jaarwisseling (naar aanleiding van het algemeen overleg op 9 oktober jl.)?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abinet geeft groen licht voor volledig vuurwerkverbod in Apeldoorn, maar Raad van State twijfelt’</dc:title>
    <meta:user-defined meta:name="OVERHEIDop.ParlID/DC.identifier">kv-tk-2019Z21961</meta:user-defined>
    <meta:user-defined meta:name="OVERHEIDop.vraagnummer">2019Z21961</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19-11-13</meta:user-defined>
    <meta:user-defined meta:name="OVERHEID.StatenGeneraal/DC.creator">Tweede Kamer der Staten-Generaal</meta:user-defined>
    <dc:language>nl</dc:language>
    <meta:user-defined meta:name="DCTERMS.alternative"/>
    <meta:user-defined meta:name="DC.title">Het bericht ‘Kabinet geeft groen licht voor volledig vuurwerkverbod in Apeldoorn, maar Raad van State twijfelt’</meta:user-defined>
    <meta:user-defined meta:name="DCTERMS.W3CDTF/DCTERMS.available">2019-11-13</meta:user-defined>
    <meta:user-defined meta:name="OVERHEIDop.publicationName">Kamervragen zonder antwoord</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