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9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959</text:p>
      <text:p text:style-name="ifm_p_font.roman_mt.3.76mm_ifm">Vragen van het lid Futselaar (SP) aan de Ministers van Landbouw, Natuur en Voedselkwaliteit en van Infrastructuur en Waterstaat over <text:span text:style-name="ifm_span_font.italic_ifm">het bericht «Rijkswaterstaat en Gelderland botsen over bomenkap A28»</text:span> (ingezonden 13 november 2019).</text:p>
      <text:p text:style-name="ifm_p_mt.3.76mm_ifm">Vraag 1</text:p>
      <text:p text:style-name="ifm_p_ifm">Bent u bekend met het bericht «Rijkswaterstaat en Gelderland botsen over bomenkap A28»?<text:note text:id="ID-2019Z21959-d37e49" text:note-class="footnote"><text:note-citation text:label="1 ">1</text:note-citation><text:note-body><text:p text:style-name="ifm_p_font.normal_size.6.93pt_mt..5mm_indent.-0.1161in_mleft.0.1161in_ifm">Financieel Dagblad, 5 november 2019, «Rijkswaterstaat en Gelderland botsen over bomenkap A28»</text:p></text:note-body></text:note></text:p>
      <text:p text:style-name="ifm_p_mt.3.76mm_ifm">Vraag 2</text:p>
      <text:p text:style-name="ifm_p_ifm">Kunt u zich voorstellen dat de gemeenten Harderwijk, Nunspeet, Elburg en Oldebroek en de Provincie Gelderland zich overvallen voelen door het besluit van Rijkswaterstaat?</text:p>
      <text:p text:style-name="ifm_p_mt.3.76mm_ifm">Vraag 3</text:p>
      <text:p text:style-name="ifm_p_ifm">Hoe beoordeelt u de bezwaren van de partijen die in het artikel worden genoemd ten aanzien van de te kappen oppervlakte, in het kader van uw antwoorden op eerdere Kamervragen waarin u schreef dat de kapmaatregelen in lijn zijn met de afspraken uit de Gebiedsgerichte Aanpak Veluwe?<text:note text:id="ID-2019Z21959-d37e66" text:note-class="footnote"><text:note-citation text:label="2 ">2</text:note-citation><text:note-body><text:p text:style-name="ifm_p_font.normal_size.6.93pt_mt..5mm_indent.-0.1161in_mleft.0.1161in_ifm">Aanhangsel van de Handelingen 2018–2019, nr. 3839</text:p></text:note-body></text:note></text:p>
      <text:p text:style-name="ifm_p_mt.3.76mm_ifm">Vraag 4</text:p>
      <text:p text:style-name="ifm_p_ifm">Hoe verloopt thans het overleg tussen Rijkswaterstaat, de provincie Gelderland en de omliggende gemeenten?</text:p>
      <text:p text:style-name="ifm_p_mt.3.76mm_ifm">Vraag 5</text:p>
      <text:p text:style-name="ifm_p_ifm">Bent u bereid om Rijkswaterstaat te verzoeken om de voorgenomen kapdatum van 14 november verder uit te stellen in afwachting van nader overleg met de provincie en regionale overheden?</text:p>
      <text:p text:style-name="ifm_p_mt.3.76mm_ifm">Vraag 6</text:p>
      <text:p text:style-name="ifm_p_ifm">Herkent u het in het artikel geschetste beeld dat als gevolg van de geplande ingreep een kale strook van 30 kilometer lang zal ontstaan?</text:p>
      <text:p text:style-name="ifm_p_mt.3.76mm_ifm">Vraag 7</text:p>
      <text:p text:style-name="ifm_p_ifm">Kunt u een omschrijving geven van de omvang, soort, leeftijd en ecologische waarde van de bomenpopulatie op het betreffende traject en kunt u omschrijven in hoeverre deze wordt aangetast door de geplande kap?</text:p>
      <text:p text:style-name="ifm_p_mt.3.76mm_ifm">Vraag 8</text:p>
      <text:p text:style-name="ifm_p_ifm">Welke maatregelen neemt Rijkswaterstaat om het verlies aan bomen te compenseren en de hinder voor omwonenden terug te dringen als het gaat om uitstoot van fijnstof, schadelijke emissies en geluidshinder?</text:p>
      <text:p text:style-name="ifm_p_mt.3.76mm_ifm">Vraag 9</text:p>
      <text:p text:style-name="ifm_p_ifm">Kunt u een update geven van de wijze waarop Rijkswaterstaat uitvoering geeft aan de compensatieplicht die volgt uit de Wet Natuurbescherming?</text:p>
      <text:p text:style-name="ifm_p_mt.3.76mm_ifm">Vraag 10</text:p>
      <text:p text:style-name="ifm_p_ifm">Op welke plekken vindt er natuurcompensatie plaats en is het reëel dat er volwaardige vervanging van de bestaande bomen plaatsvindt, zowel kwantitatief als kwalitatief?</text:p>
      <text:p text:style-name="ifm_p_mt.3.76mm_ifm">Vraag 11</text:p>
      <text:p text:style-name="ifm_p_ifm">Zijn er in het betreffende gebied dierenpopulaties bekend waarvan het habitat wordt aangetast door de geplande kap? Zo ja, om welke diersoorten gaat het en welke beschermingsmaatregel worden er voor deze dieren getroffen?</text:p>
      <text:p text:style-name="ifm_p_mt.3.76mm_ifm">Vraag 12</text:p>
      <text:p text:style-name="ifm_p_ifm">Klopt het dat Rijkswaterstaat pas in oktober contact heeft gezocht met de omringende gemeenten?</text:p>
      <text:p text:style-name="ifm_p_mt.3.76mm_ifm">Vraag 13</text:p>
      <text:p text:style-name="ifm_p_ifm">Wat is een gebruikelijke termijn om dit soort grootschalige kapprojecten aan te kondigen richting overheidsorganisaties en omwonenden?</text:p>
      <text:p text:style-name="ifm_p_mt.3.76mm_ifm">Vraag 14</text:p>
      <text:p text:style-name="ifm_p_ifm">Zijn de bewoners van het traject langs de A28 betrokken bij de besluitvorming en hebben zij de mogelijkheid gehad om inspraak uit te oefenen? Zo ja, op welke wijze heeft Rijkswaterstaat naar deze inspraak gehandeld?</text:p>
      <text:p text:style-name="ifm_p_mt.3.76mm_ifm">Vraag 15</text:p>
      <text:p text:style-name="ifm_p_ifm">Bent u bereid om de alternatieven voor minder intensieve kap, zoals aangedragen door de gemeenten en provincie Gelderland, te bespreken met Rijkswaterstaat en bent u bereid om de Kamer hierover blijvend te informeren? Zo nee, waarom niet?</text:p>
      <text:h text:style-name="ifm_p_font.bold_mt.5.08mm_page.keep-with-next_ifm" text:outline-level="2">Toelichting:</text:h>
      <text:p text:style-name="ifm_p_mt.4.23mm_ifm">Deze vragen dienen ter aanvulling op eerdere vragen terzake van het lid De Pater-Postma (CDA), ingezonden 8 november 2019 (vraagnummer 2019Z2160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ijkswaterstaat en Gelderland botsen over bomenkap A28’</dc:title>
    <meta:user-defined meta:name="OVERHEIDop.ParlID/DC.identifier">kv-tk-2019Z21959</meta:user-defined>
    <meta:user-defined meta:name="OVERHEIDop.vraagnummer">2019Z21959</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9-2020</meta:user-defined>
    <meta:user-defined meta:name="DCTERMS.W3CDTF/OVERHEIDop.datumIndiening">2019-11-13</meta:user-defined>
    <meta:user-defined meta:name="OVERHEID.StatenGeneraal/DC.creator">Tweede Kamer der Staten-Generaal</meta:user-defined>
    <dc:language>nl</dc:language>
    <meta:user-defined meta:name="DCTERMS.alternative"/>
    <meta:user-defined meta:name="DC.title">Het bericht ‘Rijkswaterstaat en Gelderland botsen over bomenkap A28’</meta:user-defined>
    <meta:user-defined meta:name="DCTERMS.W3CDTF/DCTERMS.available">2019-11-13</meta:user-defined>
    <meta:user-defined meta:name="OVERHEIDop.publicationName">Kamervragen zonder antwoord</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Bestuur | Provincies</meta:user-defined>
    <meta:user-defined meta:name="OVERHEIDop.versieInformatie"/>
  </office:meta>
</office:document-meta>
</file>