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7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794</text:p>
      <text:p text:style-name="ifm_p_font.roman_mt.3.76mm_ifm">Vragen van het lid <text:span text:style-name="ifm_span_font.bold_ifm">Karabulut</text:span> (SP) aan de Minister van Buitenlandse Zaken over <text:span text:style-name="ifm_span_font.italic_ifm">berichten over marteling van protestleider Zafzafi in Marokko</text:span> (ingezonden 12 november 2019).</text:p>
      <text:p text:style-name="ifm_p_mt.3.76mm_ifm">Vraag 1</text:p>
      <text:p text:style-name="ifm_p_ifm">Bent u bekend met berichten over een gelekt audio bericht over marteling van de ten onrechte veroordeelde protestleider Nasser Zafzafi in Marokko?<text:note text:id="ID-2019Z21794-d37e57" text:note-class="footnote"><text:note-citation text:label="1 ">1</text:note-citation><text:note-body><text:p text:style-name="ifm_p_font.normal_size.6.93pt_mt..5mm_indent.-0.1161in_mleft.0.1161in_ifm">«Jailed Morocco protest leader decries «torture», prison chief sacked», Yahoo News, 1 november 2019 (https://news.yahoo.com/jailed-morocco-protest-leader-decries-torture-prison-chief-202808711.html) en «Morocco: Public Outrage over Punitive Measures Against Hirak Detainees», Asharq Al-Awsat, 6 november 2019 (https://aawsat.com/english/home/article/1978886/morocco-public-outrage-over-punitive-measures-against-hirak-detainees).</text:p></text:note-body></text:note> Hoe beoordeelt u deze berichten?</text:p>
      <text:p text:style-name="ifm_p_mt.3.76mm_ifm">Vraag 2</text:p>
      <text:p text:style-name="ifm_p_ifm">Klopt het dat meerdere gevangenen 45 dagen eenzame opsluiting is opgelegd vanwege het lekken van genoemd audio bericht? Zo nee, wat zijn dan de feiten?</text:p>
      <text:p text:style-name="ifm_p_mt.3.76mm_ifm">Vraag 3</text:p>
      <text:p text:style-name="ifm_p_ifm">Ziet u naar aanleiding van deze berichtgeving aanleiding om bij de Marokkaanse autoriteiten aan te dringen op onafhankelijk onderzoek naar marteling van politiek gevangenen? Zo nee, waarom niet?</text:p>
      <text:p text:style-name="ifm_p_mt.3.76mm_ifm">Vraag 4</text:p>
      <text:p text:style-name="ifm_p_ifm">Bent u bereid vrijlating te bepleiten voor Nasser Zafzafi en andere politieke gevangenen in Marokko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richten over marteling van protestleider Zafzafi in Marokko</dc:title>
    <meta:user-defined meta:name="OVERHEIDop.ParlID/DC.identifier">kv-tk-2019Z21794</meta:user-defined>
    <meta:user-defined meta:name="OVERHEIDop.vraagnummer">2019Z217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19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over marteling van protestleider Zafzafi in Marokko</meta:user-defined>
    <meta:user-defined meta:name="DCTERMS.W3CDTF/DCTERMS.available">2019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