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792</text:p>
      <text:p text:style-name="ifm_p_font.roman_mt.3.76mm_ifm">Vragen van de leden <text:span text:style-name="ifm_span_font.bold_ifm">De Pater-Postma</text:span> en <text:span text:style-name="ifm_span_font.bold_ifm">Von Martels</text:span> (beiden CDA) aan de Ministers van Infrastructuur en Waterstaat en voor Milieu en Wonen over <text:span text:style-name="ifm_span_font.italic_ifm">mogelijk te hoge PFAS-waarden in strooizout</text:span> (ingezonden 12 november 2019).</text:p>
      <text:p text:style-name="ifm_p_mt.3.76mm_ifm">Vraag 1</text:p>
      <text:p text:style-name="ifm_p_ifm">Kent u de berichten »PFAS-normen treffen ook strooizout»<text:note text:id="ID-2019Z21792-d37e60" text:note-class="footnote"><text:note-citation text:label="1 ">1</text:note-citation><text:note-body><text:p text:style-name="ifm_p_font.normal_size.6.93pt_mt..5mm_indent.-0.1161in_mleft.0.1161in_ifm">Website De Telegraaf, 11 november 2019 (https://www.telegraaf.nl/nieuws/842293772/pfas-normen-treffen-ook-strooizout)</text:p></text:note-body></text:note> en «Onderzoek naar PFAS in strooizout»?<text:note text:id="ID-2019Z21792-d37e69" text:note-class="footnote"><text:note-citation text:label="2 ">2</text:note-citation><text:note-body><text:p text:style-name="ifm_p_font.normal_size.6.93pt_mt..5mm_indent.-0.1161in_mleft.0.1161in_ifm">Website NOS, 11 november 2019 (https://nos.nl/artikel/2309949-onderzoek-naar-pfas-in-strooizout.html)</text:p></text:note-body></text:note></text:p>
      <text:p text:style-name="ifm_p_mt.3.76mm_ifm">Vraag 2</text:p>
      <text:p text:style-name="ifm_p_ifm">Kunt u aangeven of het klopt dat het bestrijden van gladde wegen deze winter in gevaar kan komen doordat het strooizout niet voldoet aan de PFAS-normen? Zo ja, hoe groot is deze kans?</text:p>
      <text:p text:style-name="ifm_p_mt.3.76mm_ifm">Vraag 3</text:p>
      <text:p text:style-name="ifm_p_ifm">Kunt u aangeven of het klopt dat experts aanvullend onderzoek gaan doen met verfijnde metingen? Zo ja, wanneer worden de resultaten hiervan verwacht en hoe groot acht u de kans dat de resultaten hierbij anders zullen zijn dan bij de eerste analyse?</text:p>
      <text:p text:style-name="ifm_p_mt.3.76mm_ifm">Vraag 4</text:p>
      <text:p text:style-name="ifm_p_ifm">Kunt u aangeven aan welke PFAS-norm strooizout moet voldoen?</text:p>
      <text:p text:style-name="ifm_p_mt.3.76mm_ifm">Vraag 5</text:p>
      <text:p text:style-name="ifm_p_ifm">Bent u het ermee eens dat het bestrijden van gladde wegen van groot belang is voor de verkeersveiligheid? Welke alternatieven worden voorbereid om de verkeersveiligheid te waarborgen, indien uit het aanvullende onderzoek naar voren komt dat onvoldoende strooizout aan de PFAS-normen voldoet? In hoeverre is het mogelijk dat deze alternatieven op korte termijn worden ingezet?</text:p>
      <text:p text:style-name="ifm_p_mt.3.76mm_ifm">Vraag 6</text:p>
      <text:p text:style-name="ifm_p_ifm">Hoeveel miljoen kilo strooizout wordt er gemiddeld per winter verbruikt op de Nederlandse wegen in opdracht van Rijkswaterstaat, provincies en gemeenten? Wat voor verschillende typen strooizout zijn er voorzien voor gebruik voor de komende winter, en in hoeverre is dit strooizout al ingekocht?</text:p>
      <text:p text:style-name="ifm_p_mt.3.76mm_ifm">Vraag 7</text:p>
      <text:p text:style-name="ifm_p_ifm">Kunt u aangeven wie op dit moment de leveranciers van strooizout zijn aan Rijkswaterstaat, provincies en gemeenten?</text:p>
      <text:p text:style-name="ifm_p_mt.3.76mm_ifm">Vraag 8</text:p>
      <text:p text:style-name="ifm_p_ifm">Klopt het bericht van Eurosalt dat er bijna geen toevoegingen in strooizout zitten, slechts «een paar theelepeltjes» chemische stof in duizend kilogram zout om klonteren te voorkomen? Om welke chemische toevoegingen gaat dit en wat is de relatie met PFAS?</text:p>
      <text:p text:style-name="ifm_p_mt.3.76mm_ifm">Vraag 9</text:p>
      <text:p text:style-name="ifm_p_ifm">Klopt het dat zeezout en vacuümzout schoner zijn en ook goed werken ter bestrijding van gladde wegen, maar dat die niet genoeg voorradig zijn? Zo ja, is het mogelijk hier op termijn meer van in te kopen?</text:p>
      <text:p text:style-name="ifm_p_mt.3.76mm_ifm">Vraag 10</text:p>
      <text:p text:style-name="ifm_p_ifm">Kunt u deze vragen één voor één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 te hoge PFAS-waarden in strooizout</dc:title>
    <meta:user-defined meta:name="OVERHEIDop.ParlID/DC.identifier">kv-tk-2019Z21792</meta:user-defined>
    <meta:user-defined meta:name="OVERHEIDop.vraagnummer">2019Z21792</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W.L. de Pater-Postma</meta:user-defined>
    <meta:user-defined meta:name="OVERHEIDop.vergaderjaar">2019-2020</meta:user-defined>
    <meta:user-defined meta:name="DCTERMS.W3CDTF/OVERHEIDop.datumIndiening">2019-11-12</meta:user-defined>
    <meta:user-defined meta:name="OVERHEID.StatenGeneraal/DC.creator">Tweede Kamer der Staten-Generaal</meta:user-defined>
    <dc:language>nl</dc:language>
    <meta:user-defined meta:name="DCTERMS.alternative"/>
    <meta:user-defined meta:name="DC.title">Mogelijk te hoge PFAS-waarden in strooizout</meta:user-defined>
    <meta:user-defined meta:name="DCTERMS.W3CDTF/DCTERMS.available">2019-11-12</meta:user-defined>
    <meta:user-defined meta:name="OVERHEIDop.publicationName">Kamervragen zonder antwoord</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