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169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1693</text:p>
      <text:p text:style-name="P2">Vragen van de leden <text:span text:style-name="T1">Beckerman</text:span> en <text:span text:style-name="T1">Jasper van Dijk</text:span> (beiden SP) aan de Ministers voor Milieu en Wonen en van Sociale Zaken en Werkgelegenheid over <text:span text:style-name="T2">huurtoeslag en het minimumloon</text:span> (ingezonden 11 november 2019).</text:p>
      <text:p text:style-name="P1">Vraag 1</text:p>
      <text:p text:style-name="Basis">Bent u op de hoogte van de tweedeling in het huidige systeem van de huurtoeslag, namelijk dat de huurgrens voor huurtoeslag ongeveer 300 euro per maand lager is voor mensen tussen de 18 en 23 jaar, dan voor mensen van 23 jaar en ouder?<text:note text:id="ftn1" text:note-class="footnote"><text:note-citation text:label="1 ">1 </text:note-citation><text:note-body><text:p text:style-name="P3">https://www.belastingdienst.nl/wps/wcm/connect/bldcontentnl/belastingdienst/prive/toeslagen/huurtoeslag/huur-en-servicekosten/</text:p></text:note-body></text:note></text:p>
      <text:p text:style-name="P1">Vraag 2</text:p>
      <text:p text:style-name="Basis">Klopt het dat de lagere maximumgrens voor de kale huur gekoppeld is aan de leeftijd van het minimumloon? Zo ja, kunt u verklaren waarom de huidige leeftijdsgrens voor het volledig minimumloon op 21 jaar ligt, maar dat deze leeftijdsgrens niet geldt bij de voorwaarden van de huurtoeslag?</text:p>
      <text:p text:style-name="P1">Vraag 3</text:p>
      <text:p text:style-name="Basis">Hoeveel mensen zijn er die tussen de 21 en 23 jaar oud zijn, een huurprijs betalen van 424,44 euro of meer en daardoor geen huurtoeslag ontvangen? En hoeveel huurtoeslag lopen zij nu in totaal mis op jaarbasis?</text:p>
      <text:p text:style-name="P1">Vraag 4</text:p>
      <text:p text:style-name="Basis">Hoeveel mensen zijn er die tussen de 18 en 23 jaar oud zijn, een huurprijs betalen van 424,44 euro of meer en daardoor geen huurtoeslag ontvangen? En hoeveel huurtoeslag lopen zij nu in totaal mis op jaarbasis?</text:p>
      <text:p text:style-name="P1">Vraag 5</text:p>
      <text:p text:style-name="Basis">Bent u bereid deze mensen, die aantoonbaar huurtoeslag zijn misgelopen omdat de aan de leeftijd gekoppelde huurgrens in de huurtoeslag niet overeenkomt met de leeftijd van het minimumloon, te compenseren? Zo nee, waarom niet? Zo ja, op welke termijn?</text:p>
      <text:p text:style-name="P1">Vraag 6</text:p>
      <text:p text:style-name="Basis"><text:soft-page-break/>Per wanneer gaat u de leeftijd van 23 jaar bij de huurgrens van de huurtoeslag verlagen naar de leeftijd van 18 jaar, aangezien dit de leeftijd is waarop mensen als volwassen worden beschouwd, zowel juridisch als voor verschillende verplichtingen van de overheid, zoals bijvoorbeeld het hebben van een zorgverzekering? Kunt u uw antwoord toelichten?</text:p>
      <text:p text:style-name="P1">Vraag 7</text:p>
      <text:p text:style-name="Basis">Deelt u de mening dat alle volwassenen als volwassenen behandeld moeten worden? Zo nee, waarom niet? Zo ja, bent u bereid het volledig wettelijk minimumloon voor 18- jarige te laten gel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uurtoeslag en het minimumloon</dc:title>
    <dc:language>nl</dc:language>
    <meta:document-statistic meta:table-count="1" meta:image-count="0" meta:object-count="0" meta:page-count="2" meta:paragraph-count="25" meta:word-count="368" meta:character-count="2341"/>
    <dc:date>2019-11-12T12:33:20.12</dc:date>
    <dc:creator>Herman Firing</dc:creator>
    <meta:editing-duration>PT11S</meta:editing-duration>
    <meta:editing-cycles>1</meta:editing-cycles>
    <meta:user-defined meta:name="DC.title">Huurtoeslag en het minimumloon</meta:user-defined>
    <meta:user-defined meta:name="DCTERMS.W3CDTF/DCTERMS.available">2019-11-11</meta:user-defined>
    <meta:user-defined meta:name="DCTERMS.W3CDTF/DCTERMS.issued">2019-11-11</meta:user-defined>
    <meta:user-defined meta:name="DCTERMS.W3CDTF/OVERHEIDop.datumIndiening">2019-11-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9Z2169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1693</meta:user-defined>
  </office:meta>
</office:document-meta>
</file>