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16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1691</text:p>
      <text:p text:style-name="ifm_p_font.roman_mt.3.76mm_ifm">Vragen van het lid <text:span text:style-name="ifm_span_font.bold_ifm">Beckerman</text:span> (SP) aan de Minister voor Milieu en Wonen over <text:span text:style-name="ifm_span_font.italic_ifm">de Vestia-ellende in Honselse burgemeestersbuurt</text:span> (ingezonden 11 november 2019).</text:p>
      <text:p text:style-name="ifm_p_mt.3.76mm_ifm">Vraag 1</text:p>
      <text:p text:style-name="ifm_p_ifm">Bent u op de hoogte van het nieuwsbericht «Vestia-ellende in Honselse burgemeestersbuurt nog steeds niet opgelost, bewoners balen van puinhoop»?<text:note text:id="ID-2019Z21691-d37e58" text:note-class="footnote"><text:note-citation text:label="1 ">1</text:note-citation><text:note-body><text:p text:style-name="ifm_p_font.normal_size.6.93pt_mt..5mm_indent.-0.1161in_mleft.0.1161in_ifm">https://www.ad.nl/westland/vestia-ellende-in-honselse-burgemeestersbuurt-nog-steeds-niet-opgelost-bewoners-balen-van-puinhoop~ad8ff29f/?referrer=http://m.facebook.com/</text:p></text:note-body></text:note>  Zo ja, wat is uw reactie hierop?</text:p>
      <text:p text:style-name="ifm_p_mt.3.76mm_ifm">Vraag 2</text:p>
      <text:p text:style-name="ifm_p_ifm">Wat is de hoogte van de totale schade veroorzaakt door de renovatiewerkzaamheden door Vestia in de Burgemeestersbuurt in Honselersdijk?</text:p>
      <text:p text:style-name="ifm_p_mt.3.76mm_ifm">Vraag 3</text:p>
      <text:p text:style-name="ifm_p_ifm">Heeft Vestia deze renovatiewerkzaamheden volgens u correct naar de bewoners gecommuniceerd? Zo ja, kunt u dit toelichten?</text:p>
      <text:p text:style-name="ifm_p_mt.3.76mm_ifm">Vraag 4</text:p>
      <text:p text:style-name="ifm_p_ifm">Klopt het dat Vestia haar huurders in de Burgemeestersbuurt in Honselersdijk pas heeft geïnformeerd ná aanvang van de werkzaamheden?</text:p>
      <text:p text:style-name="ifm_p_mt.3.76mm_ifm">Vraag 5</text:p>
      <text:p text:style-name="ifm_p_ifm">Klopt het dat Vestia bij de start van de werkzaamheden geen omgevingsvergunning had, geen sloopmelding had gedaan én geen 70% akkoord van de huurders had gekregen?</text:p>
      <text:p text:style-name="ifm_p_mt.3.76mm_ifm">Vraag 6</text:p>
      <text:p text:style-name="ifm_p_ifm">Deelt u de mening dat de groep huurders die overlast heeft ondervonden van de werkzaamheden van Vestia degelijk gecompenseerd dient te worden door Vestia? Zo nee, waarom niet? Zo ja, kunt u aangeven hoe u Vestia hiertoe gaat bewegen?</text:p>
      <text:p text:style-name="ifm_p_mt.3.76mm_ifm">Vraag 7</text:p>
      <text:p text:style-name="ifm_p_ifm">Wat is uw reactie op het bericht dat Vestia is doorgegaan met de werkzaamheden ondanks de bouwstopzetting door de gemeente Westland?<text:note text:id="ID-2019Z21691-d37e110" text:note-class="footnote"><text:note-citation text:label="2 ">2</text:note-citation><text:note-body><text:p text:style-name="ifm_p_font.normal_size.6.93pt_mt..5mm_indent.-0.1161in_mleft.0.1161in_ifm">https://www.ad.nl/westland/bewoners-goesstraat-woedend-op-sjoemelend-vestia-vergoeding-van-240-euro-is-een-habbekrats~a0f49d14/</text:p></text:note-body></text:note></text:p>
      <text:p text:style-name="ifm_p_mt.3.76mm_ifm">Vraag 8</text:p>
      <text:p text:style-name="ifm_p_ifm">Bent u bereid om bereidwillige gemeenten te faciliteren om hen verantwoordelijk te maken voor de overname van Vestiawoningen en dit onder gemeentelijk beheer te brengen en uit te baten?</text:p>
      <text:p text:style-name="ifm_p_mt.3.76mm_ifm">Vraag 9</text:p>
      <text:p text:style-name="ifm_p_ifm">Kan er een prioritering worden aangebracht dat eerst corporaties of (semi) overheden, en daarna andere partijen pas in aanmerking komen om Vestia woningen over te nemen om te voorkomen dat veel sociale huurwoningen verdwijnen? Zo nee, waarom niet?</text:p>
      <text:p text:style-name="ifm_p_mt.3.76mm_ifm">Vraag 10</text:p>
      <text:p text:style-name="ifm_p_ifm">Bent u bereid om de overdrachtsbelasting voor beleggers te verhogen en voor woningcorporaties te verlagen, zodat gestimuleerd wordt dat de corporaties de sociale huurwoningen van Vestia overnemen? Zo nee, waarom niet? Zo ja, kunt u toelichten hoe dit wilt gaan doen?</text:p>
      <text:p text:style-name="ifm_p_mt.3.76mm_ifm">Vraag 11</text:p>
      <text:p text:style-name="ifm_p_ifm">Wilt u de antwoorden op bovenstaande vragen vóór het AO Woningcorporaties/Evaluatie van de Woningwet en het huurakkoord van 12 december 2019 naar de Kamer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stia-ellende in Honselse burgemeestersbuurt</dc:title>
    <meta:user-defined meta:name="OVERHEIDop.ParlID/DC.identifier">kv-tk-2019Z21691</meta:user-defined>
    <meta:user-defined meta:name="OVERHEIDop.vraagnummer">2019Z21691</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9-2020</meta:user-defined>
    <meta:user-defined meta:name="DCTERMS.W3CDTF/OVERHEIDop.datumIndiening">2019-11-11</meta:user-defined>
    <meta:user-defined meta:name="OVERHEID.StatenGeneraal/DC.creator">Tweede Kamer der Staten-Generaal</meta:user-defined>
    <dc:language>nl</dc:language>
    <meta:user-defined meta:name="DCTERMS.alternative"/>
    <meta:user-defined meta:name="DC.title">De Vestia-ellende in Honselse burgemeestersbuurt</meta:user-defined>
    <meta:user-defined meta:name="DCTERMS.W3CDTF/DCTERMS.available">2019-11-11</meta:user-defined>
    <meta:user-defined meta:name="OVERHEIDop.publicationName">Kamervragen zonder antwoord</meta:user-defined>
    <meta:user-defined meta:name="OVERHEID.Organisatietype/OVERHEID.organisationType">staten generaal</meta:user-defined>
    <meta:user-defined meta:name="DCTERMS.W3CDTF/DCTERMS.issued">2019-11-11</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