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6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690</text:p>
      <text:p text:style-name="ifm_p_font.roman_mt.3.76mm_ifm">Vragen van de leden <text:span text:style-name="ifm_span_font.bold_ifm">Slootweg</text:span> en <text:span text:style-name="ifm_span_font.bold_ifm">Omtzigt</text:span> (beiden CDA) aan de Minister van Volksgezondheid, Welzijn en Sport over <text:span text:style-name="ifm_span_font.italic_ifm">berichten dat ziekenhuizen en verpleeghuizen zo vol zijn dat ouderen verzorgd worden in een hospice</text:span> (ingezonden 11 november 2019).</text:p>
      <text:p text:style-name="ifm_p_mt.3.76mm_ifm">Vraag 1</text:p>
      <text:p text:style-name="ifm_p_ifm">Heeft u kennisgenomen van de berichten «De wachtkamer van de zorg, het raakt vol in de Twentse hospices» en «Hospices in Twente overvol door vitale ouderen»?<text:note text:id="ID-2019Z21690-d37e49" text:note-class="footnote"><text:note-citation text:label="1 ">1</text:note-citation><text:note-body><text:p text:style-name="ifm_p_font.normal_size.6.93pt_mt..5mm_indent.-0.1161in_mleft.0.1161in_ifm">Tubantia, 2 november 2019, «De «wachtkamer» van de zorg: het raakt vol in de Twentse hospices.» (https://www.tubantia.nl/regio/de-wachtkamer-van-de-zorg-het-raakt-vol-in-de-twentse-hospices~a338cd31/)</text:p></text:note-body></text:note> <text:note text:id="ID-2019Z21690-d37e57" text:note-class="footnote"><text:note-citation text:label="2 ">2</text:note-citation><text:note-body><text:p text:style-name="ifm_p_font.normal_size.6.93pt_mt..5mm_indent.-0.1161in_mleft.0.1161in_ifm">Tubantia, 2 november 2019, «Hospices in Twente overvol door vitale ouderen.» (https://www.tubantia.nl/hellendoorn/hospices-in-twente-overvol-door-vitale-ouderen~abe02368/)</text:p></text:note-body></text:note></text:p>
      <text:p text:style-name="ifm_p_mt.3.76mm_ifm">Vraag 2</text:p>
      <text:p text:style-name="ifm_p_ifm">Hoe vaak is een persoon niet in een hospice opgenomen in Twente in 2018 en 2019?</text:p>
      <text:p text:style-name="ifm_p_mt.3.76mm_ifm">Vraag 3</text:p>
      <text:p text:style-name="ifm_p_ifm">Klopt het bericht dat verpleeghuizen in de regio Twente zo vol zitten dat ouderen die op een wachtlijst voor het verpleeghuis staan terechtkomen in een hospice?</text:p>
      <text:p text:style-name="ifm_p_mt.3.76mm_ifm">Vraag 4</text:p>
      <text:p text:style-name="ifm_p_ifm">Speelt dit probleem alleen in Twente of ook elders in Nederland?</text:p>
      <text:p text:style-name="ifm_p_mt.3.76mm_ifm">Vraag 5</text:p>
      <text:p text:style-name="ifm_p_ifm">Hoeveel ouderen in Nederland wachten in een hospice op een plek in het verpleeghuis?</text:p>
      <text:p text:style-name="ifm_p_mt.3.76mm_ifm">Vraag 6</text:p>
      <text:p text:style-name="ifm_p_ifm">Klopt het dat ouderen met een terminale ziekte in de laatste fase van hun leven daardoor geen plek hebben in een hospice?</text:p>
      <text:p text:style-name="ifm_p_mt.3.76mm_ifm">Vraag 7</text:p>
      <text:p text:style-name="ifm_p_ifm">Wat is de bestemming geweest van de verzorgingshuizen die gesloten zijn? Zijn daarvoor op de plek van het verzorgingshuis bijvoorbeeld seniorenwoningen gebouwd?</text:p>
      <text:p text:style-name="ifm_p_mt.3.76mm_ifm">Vraag 8</text:p>
      <text:p text:style-name="ifm_p_ifm">Hoeveel seniorenwoningen hebben de gemeenten in de regio Twente gebouwd sinds 2012?</text:p>
      <text:p text:style-name="ifm_p_mt.3.76mm_ifm">Vraag 9</text:p>
      <text:p text:style-name="ifm_p_ifm">Kent u het initiatief De Knarrenhof?<text:note text:id="ID-2019Z21690-d37e106" text:note-class="footnote"><text:note-citation text:label="3 ">3</text:note-citation><text:note-body><text:p text:style-name="ifm_p_font.normal_size.6.93pt_mt..5mm_indent.-0.1161in_mleft.0.1161in_ifm">https://knarrenhof.nl/</text:p></text:note-body></text:note></text:p>
      <text:p text:style-name="ifm_p_mt.3.76mm_ifm">Vraag 10</text:p>
      <text:p text:style-name="ifm_p_ifm">Hoeveel gemeenten in de regio Twente zijn door de Stichting Knarrenhof benaderd om hun woon-zorgmodel te bouwen?</text:p>
      <text:p text:style-name="ifm_p_mt.3.76mm_ifm">Vraag 11</text:p>
      <text:p text:style-name="ifm_p_ifm">Hoeveel gemeenten in de regio Twente laten daadwerkelijk woningen ontwikkelen volgens het concept Knarrenhof? Om hoeveel woningen gaat het?</text:p>
      <text:p text:style-name="ifm_p_mt.3.76mm_ifm">Vraag 12</text:p>
      <text:p text:style-name="ifm_p_ifm">Hoeveel plekken worden in de regio Twente gecreëerd door de extra middelen die beschikbaar komen om de wachtlijstproblematiek aan te pakken?<text:note text:id="ID-2019Z21690-d37e129" text:note-class="footnote"><text:note-citation text:label="4 ">4</text:note-citation><text:note-body><text:p text:style-name="ifm_p_font.normal_size.6.93pt_mt..5mm_indent.-0.1161in_mleft.0.1161in_ifm">Kamerstuk 31 765 nr. 453. (https://www.rijksoverheid.nl/documenten/kamerstukken/2019/10/18/kamerbrief-over-korte-termijnacties-wachtlijstaanpak-verpleeghuiszorg)</text:p></text:note-body></text:note></text:p>
      <text:p text:style-name="ifm_p_mt.3.76mm_ifm">Vraag 13</text:p>
      <text:p text:style-name="ifm_p_ifm">Is er zicht op of er binnenkort plekken bijkomen in de verpleeghuizen? Zo ja, wanneer komen die plekken beschikbaar in de verpleeghui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erichten dat ziekenhuizen en verpleeghuizen zo vol zijn dat ouderen verzorgd worden in een hospice</dc:title>
    <meta:user-defined meta:name="OVERHEIDop.ParlID/DC.identifier">kv-tk-2019Z21690</meta:user-defined>
    <meta:user-defined meta:name="OVERHEIDop.vraagnummer">2019Z216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E.J. Slootweg</meta:user-defined>
    <meta:user-defined meta:name="OVERHEIDop.vergaderjaar">2019-2020</meta:user-defined>
    <meta:user-defined meta:name="DCTERMS.W3CDTF/OVERHEIDop.datumIndiening">2019-11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dat ziekenhuizen en verpleeghuizen zo vol zijn dat ouderen verzorgd worden in een hospice</meta:user-defined>
    <meta:user-defined meta:name="DCTERMS.W3CDTF/DCTERMS.available">2019-11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1</meta:user-defined>
    <meta:user-defined meta:name="OVERHEID.Informatietype/DC.type">officiële publicatie</meta:user-defined>
    <meta:user-defined meta:name="OVERHEID.TaxonomieBeleidsagenda/OVERHEID.category">Zorg en gezondheid | Oude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