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8</text:p>
      <text:p text:style-name="ifm_p_font.roman_mt.3.76mm_ifm">Vragen van het lid <text:span text:style-name="ifm_span_font.bold_ifm">Van Gerven</text:span> (SP) aan de Minister voor Medische Zorg over <text:span text:style-name="ifm_span_font.italic_ifm">het bericht «Operatienormen: dat moet beter!»</text:span> (ingezonden 8 november 2019).</text:p>
      <text:p text:style-name="ifm_p_mt.3.76mm_ifm">Vraag 1</text:p>
      <text:p text:style-name="ifm_p_ifm">Wat is uw reactie op het artikel «Operatienormen: dat moet beter!»?<text:note text:id="ID-2019Z21618-d37e58" text:note-class="footnote"><text:note-citation text:label="1 ">1</text:note-citation><text:note-body><text:p text:style-name="ifm_p_font.normal_size.6.93pt_mt..5mm_indent.-0.1161in_mleft.0.1161in_ifm">Algemeen Dagblad, 8 november 2019, «Operatienormen: dat moet beter!»</text:p></text:note-body></text:note></text:p>
      <text:p text:style-name="ifm_p_mt.3.76mm_ifm">Vraag 2</text:p>
      <text:p text:style-name="ifm_p_ifm">Bent u het met de voorzitter van de Stichting ONCOlogische Samenwerking (SONCOS) eens dat met betrekking tot de kwaliteit van een ziekenhuis het ook belangrijk is dat voldoende wordt overlegd tussen artsen van verschillende afdelingen en dat genoeg geschoold personeel in huis is, en dat het dus niet alleen gaat om het al dan niet halen van operatienormen? Bent u van mening dat het bij kwaliteit van zorg niet alleen gaat om het halen van een norm? Kunt u dit toelichten?</text:p>
      <text:p text:style-name="ifm_p_mt.3.76mm_ifm">Vraag 3</text:p>
      <text:p text:style-name="ifm_p_ifm">Aangegeven wordt dat verscheidene ziekenhuizen de operatienorm net niet hebben gehaald, bent u van mening dat deze ziekenhuizen zich «niet houden aan de operatienormen»? Zo ja, bent u van mening dat hier sprake is van een doelbewust handelen?</text:p>
      <text:p text:style-name="ifm_p_mt.3.76mm_ifm">Vraag 4</text:p>
      <text:p text:style-name="ifm_p_ifm">Wat is uw reactie op het feit dat het niet halen van de operatienorm direct gelinkt wordt aan de kwaliteit van zorg en zelfs het overlijden van patiënten? Is deze relatie zo eendimensionaal? Ziet u de mogelijkheid dat eventueel slechtere resultaten van ziekenhuizen ook te maken kunnen hebben met de ingewikkeldheid van de zorgvraag van de patiënt die bij het desbetreffende ziekenhuis wordt geholpen, oftewel kan het hebben van ingewikkeldere patiënten ervoor zorgen dat een ziekenhuis vaker te maken krijgt met slechtere uitkomsten van operaties? Kunt u uw antwoord toelichten?</text:p>
      <text:p text:style-name="ifm_p_mt.3.76mm_ifm">Vraag 5</text:p>
      <text:p text:style-name="ifm_p_ifm">Speelt volgens u de wijze van bekostiging van zorg via het verrichtingenstelsel een rol in de kwaliteit van zorg? Zo nee, waarom niet? Zo ja, op welke wijze? Behoeft de bekostigingssystematiek geen aanpassing om te voorkomen dat financiële prikkels medisch gewenste doorverwijzingen hinderen?</text:p>
      <text:p text:style-name="ifm_p_mt.3.76mm_ifm">Vraag 6</text:p>
      <text:p text:style-name="ifm_p_ifm">Op welke wijze vergelijken ziekenhuizen onderling hun resultaten bij de operaties, zoals geschetst in het artikel? Gebeurt dit op een adequate wijze? Welke rol spelen dan wel welke waarde hebben respectievelijk het al dan niet halen van operatienormen en de onderlinge samenwerking en afstemming tussen ziekenhuizen in deze vergelijking?</text:p>
      <text:p text:style-name="ifm_p_mt.3.76mm_ifm">Vraag 7</text:p>
      <text:p text:style-name="ifm_p_ifm">Hoe gaat u ervoor zorgen dat de kwaliteitsgegevens van ziekenhuizen op een degelijke manier worden gemeten en vergeleken?</text:p>
      <text:p text:style-name="ifm_p_mt.3.76mm_ifm">Vraag 8</text:p>
      <text:p text:style-name="ifm_p_ifm">Ziet u voor uzelf en/of de Inspectie Gezondheidszorg en Jeugd nog een rol weggelegd om te bevorderen dat ziekenhuizen optimaal samenwerken en dat voldoende geschoold personeel wordt opgeleid, zodat de kans op de beste behandeling voor elke patiënt word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eratienormen: dat moet beter!’</dc:title>
    <meta:user-defined meta:name="OVERHEIDop.ParlID/DC.identifier">kv-tk-2019Z21618</meta:user-defined>
    <meta:user-defined meta:name="OVERHEIDop.vraagnummer">2019Z2161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Het bericht ‘Operatienormen: dat moet beter!’</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