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17</text:p>
      <text:p text:style-name="ifm_p_font.roman_mt.3.76mm_ifm">Vragen van het lid <text:span text:style-name="ifm_span_font.bold_ifm">Jasper vanDijk</text:span> (SP) aan de Minister van Volksgezondheid, Welzijn en Sport over <text:span text:style-name="ifm_span_font.italic_ifm">vrouwenbesnijdenis</text:span> (ingezonden 8 november 2019).</text:p>
      <text:p text:style-name="ifm_p_mt.3.76mm_ifm">Vraag 1</text:p>
      <text:p text:style-name="ifm_p_ifm">Wat is uw oordeel over het artikel in De Groene Amsterdammer: ««Vakantie» in Kenia, besnijdenis van Nederlandse meisjes in het buitenland»?<text:note text:id="ID-2019Z21617-d37e58" text:note-class="footnote"><text:note-citation text:label="1 ">1</text:note-citation><text:note-body><text:p text:style-name="ifm_p_font.normal_size.6.93pt_mt..5mm_indent.-0.1161in_mleft.0.1161in_ifm">De Groene Amsterdammer, 6 november 2019, «Vakantie» in Kenia»,  https://www.groene.nl/artikel/vakantie-in-kenia?fbclid=IwAR26WfQKpNWBMpBGuKHHbsgz_Kwi76RDUopT3hTilvIXDw8lC6AedbIoJR0</text:p></text:note-body></text:note></text:p>
      <text:p text:style-name="ifm_p_mt.3.76mm_ifm">Vraag 2</text:p>
      <text:p text:style-name="ifm_p_ifm">Deelt u na lezing van dit artikel de mening dat eerdere maatregelen tot nu toe nauwelijks succesvol waren?</text:p>
      <text:p text:style-name="ifm_p_mt.3.76mm_ifm">Vraag 3</text:p>
      <text:p text:style-name="ifm_p_ifm">Bent u bereid een methode te ontwikkelen die de zwijgcultuur van de Somalische gemeenschap kan doorbreken?</text:p>
      <text:p text:style-name="ifm_p_mt.3.76mm_ifm">Vraag 4</text:p>
      <text:p text:style-name="ifm_p_ifm">Bent u bereid een meldplicht te introduceren, omdat het volgens de Federatie van Somalische Associaties in Nederland niet goed gaat met de registratie en vervolging bij de politie of bij Veilig Thuis door terughoudendheid van de professionals?</text:p>
      <text:p text:style-name="ifm_p_mt.3.76mm_ifm">Vraag 5</text:p>
      <text:p text:style-name="ifm_p_ifm">Bent u bereid een methode te ontwikkelen die harde cijfers kan opleveren, omdat nog steeds wordt gewerkt met schattingen, zodat het bestrijden van vrouwenbesnijdenis succesvol kan worden opgespoord en bestraft?</text:p>
      <text:p text:style-name="ifm_p_mt.3.76mm_ifm">Vraag 6</text:p>
      <text:p text:style-name="ifm_p_ifm">Bij eerdere besprekingen werd al geopperd om het bestrijden van vrouwenbesnijdenis via vroedvrouwen te laten lopen; bent u bereid om daar ook de sociale dienst, de leerplichtambtenaar, consultatiebureaus, Bureau Jeugdzorg en vliegmaatschappijen bij in te schakelen en daar een aanpak voor te ontwikkelen?<text:note text:id="ID-2019Z21617-d37e97" text:note-class="footnote"><text:note-citation text:label="2 ">2</text:note-citation><text:note-body><text:p text:style-name="ifm_p_font.normal_size.6.93pt_mt..5mm_indent.-0.1161in_mleft.0.1161in_ifm">Kamerstuk 28 345, nr. 88</text:p></text:note-body></text:note></text:p>
      <text:p text:style-name="ifm_p_mt.3.76mm_ifm">Vraag 7</text:p>
      <text:p text:style-name="ifm_p_ifm">Bent u bereid in internationaal verband, bijvoorbeeld in de Europese Unie, maar ook met de Verenigde Staten en de landen in Afrika, een aanpak te ontwikkelen? Kunt u uw antwoord toelichten?</text:p>
      <text:p text:style-name="ifm_p_mt.3.76mm_ifm">Vraag 8</text:p>
      <text:p text:style-name="ifm_p_ifm">Bent u bereid om hulpverleners te trainen en te stationeren om genitaal verminkte meisjes te signaleren en te helpen op vliegvelden, zoals dit in de Verenigde Staten en Groot-Brittannië gebeurt?<text:note text:id="ID-2019Z21617-d37e117" text:note-class="footnote"><text:note-citation text:label="3 ">3</text:note-citation><text:note-body><text:p text:style-name="ifm_p_font.normal_size.6.93pt_mt..5mm_indent.-0.1161in_mleft.0.1161in_ifm">The Guardian, 31 augustus 2018, «Warning system in airport toilet cubicles to help victims of FGM»  https://www.theguardian.com/global-development/2018/aug/31/warning-system-in-airport-toilet-cubicles-to-help-victims-of-fgm</text:p></text:note-body></text:note></text:p>
      <text:p text:style-name="ifm_p_mt.3.76mm_ifm">Vraag 9</text:p>
      <text:p text:style-name="ifm_p_ifm">Bent u bereid in gesprek te gaan met Schiphol over de Britse aanpak (met stickers op toiletten)?<text:note text:id="ID-2019Z21617-d37e131" text:note-class="footnote"><text:note-citation text:label="4 ">4</text:note-citation><text:note-body><text:p text:style-name="ifm_p_font.normal_size.6.93pt_mt..5mm_indent.-0.1161in_mleft.0.1161in_ifm">The Guardian, 7 september 2018, «UK and US border officials join forces in bid to tackle female genital mutilation» https://www.theguardian.com/global-development/2018/sep/07/uk-us-border-officials-join-forces-in-bid-to-tackle-female-genital-mutilation</text:p></text:note-body></text:note></text:p>
      <text:p text:style-name="ifm_p_mt.3.76mm_ifm">Vraag 10</text:p>
      <text:p text:style-name="ifm_p_ifm">Bent u bereid om genitale verminking aan de campagne rond huwelijksdwang en achterlating toe te voegen?</text:p>
      <text:p text:style-name="ifm_p_mt.3.76mm_ifm">Vraag 11</text:p>
      <text:p text:style-name="ifm_p_ifm">Bent u bereid om, in navolging van Groot-Brittannië, te bezien of het curriculum rond seksuele voorlichting aangevuld kan worden met genitale verminking, huwelijksdwang en achterlating?<text:note text:id="ID-2019Z21617-d37e151" text:note-class="footnote"><text:note-citation text:label="5 ">5</text:note-citation><text:note-body><text:p text:style-name="ifm_p_font.normal_size.6.93pt_mt..5mm_indent.-0.1161in_mleft.0.1161in_ifm">The Guardian, 25 februari 2019, «School lessons to cover sexting, FGM and mental health»  https://www.theguardian.com/uk-news/2019/feb/25/dfe-unveils-new-sex-and-health-education-guidelines-for-england</text:p></text:note-body></text:not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ouwenbesnijdenis</dc:title>
    <meta:user-defined meta:name="OVERHEIDop.ParlID/DC.identifier">kv-tk-2019Z21617</meta:user-defined>
    <meta:user-defined meta:name="OVERHEIDop.vraagnummer">2019Z2161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Vrouwenbesnijdenis</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