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4</text:p>
      <text:p text:style-name="ifm_p_font.roman_mt.3.76mm_ifm">Vragen van het lid <text:span text:style-name="ifm_span_font.bold_ifm">Slootweg</text:span> (CDA) aan de Minister van Financiën over <text:span text:style-name="ifm_span_font.italic_ifm">de toenemende schuld van het Nederlandse bedrijfsleven</text:span> (ingezonden 8 november 2019).</text:p>
      <text:p text:style-name="ifm_p_mt.3.76mm_ifm">Vraag 1</text:p>
      <text:p text:style-name="ifm_p_ifm">Bent u bekend met het artikel «Ook de BV Nederland staat rood – hoe gevaarlijk is de schuldenberg van bedrijven?»<text:note text:id="ID-2019Z21614-d37e58" text:note-class="footnote"><text:note-citation text:label="1 ">1</text:note-citation><text:note-body><text:p text:style-name="ifm_p_font.normal_size.6.93pt_mt..5mm_indent.-0.1161in_mleft.0.1161in_ifm">https://www.volkskrant.nl/economie/ook-de-bv-nederland-staat-rood-hoe-gevaarlijk-is-de-schuldenberg-van-bedrijven~bfa424ec/</text:p></text:note-body></text:note></text:p>
      <text:p text:style-name="ifm_p_mt.3.76mm_ifm">Vraag 2</text:p>
      <text:p text:style-name="ifm_p_ifm">Deelt u de zorg, zoals geuit in het artikel?</text:p>
      <text:p text:style-name="ifm_p_mt.3.76mm_ifm">Vraag 3</text:p>
      <text:p text:style-name="ifm_p_ifm">Bent u bekend met het onderzoek van het IMF dat genoemd wordt in het artikel?</text:p>
      <text:p text:style-name="ifm_p_mt.3.76mm_ifm">Vraag 4</text:p>
      <text:p text:style-name="ifm_p_ifm">Kunt u de analyse van de Nederlandse schulden door het IMF van een appreciatie voorzien?</text:p>
      <text:p text:style-name="ifm_p_mt.3.76mm_ifm">Vraag 5</text:p>
      <text:p text:style-name="ifm_p_ifm">Deelt u de mening dat er een analogie bestaat tussen de situatie die in het artikel geschetst wordt en de situatie ten tijde van het begin van de financiële crisis, toen na securitisatie hypotheekproducten over de hele wereld werden verhandeld? Welke vorm van controle bestaat er op dergelijke producten?</text:p>
      <text:p text:style-name="ifm_p_mt.3.76mm_ifm">Vraag 6</text:p>
      <text:p text:style-name="ifm_p_ifm">Kunt u in kaart brengen om hoeveel zogenaamde «zombiebedrijven» het gaat in Nederland?</text:p>
      <text:p text:style-name="ifm_p_mt.3.76mm_ifm">Vraag 7</text:p>
      <text:p text:style-name="ifm_p_ifm">Kunt u de collectieve schulden van het Nederlandse bedrijfsleven in absolute en relatieve cijfers weergeven over de afgelopen vijftien jaar per jaar?</text:p>
      <text:p text:style-name="ifm_p_mt.3.76mm_ifm">Vraag 8</text:p>
      <text:p text:style-name="ifm_p_ifm">Kunt u een top 10 weergeven van bedrijven met de hoogste schuldenlast?</text:p>
      <text:p text:style-name="ifm_p_mt.3.76mm_ifm">Vraag 9</text:p>
      <text:p text:style-name="ifm_p_ifm">Kunt u aangeven hoe de schuldenberg van het Nederlandse bedrijfsleven zich verhoudt tot die in andere Europese landen?</text:p>
      <text:p text:style-name="ifm_p_mt.3.76mm_ifm">Vraag 10</text:p>
      <text:p text:style-name="ifm_p_ifm">Ziet u samenhang, zoals die in het artikel wordt genoemd, tussen het opkoopbeleid van de ECB en de toenemende schulden van grote bedrijven?</text:p>
      <text:p text:style-name="ifm_p_mt.3.76mm_ifm">Vraag 11</text:p>
      <text:p text:style-name="ifm_p_ifm">Wordt deze problematiek besproken binnen de ECB? Wordt deze problematiek besproken binnen de eurogroep?</text:p>
      <text:p text:style-name="ifm_p_mt.3.76mm_ifm">Vraag 12</text:p>
      <text:p text:style-name="ifm_p_ifm">Kunt u aangeven in hoeverre pensioenfondsen onderhandse leningen en CLO’s (collateralized loan obligations) hebben afgesloten? Hoe gevaarlijk is de blootstelling van de fondsen aan deze producten?</text:p>
      <text:p text:style-name="ifm_p_mt.3.76mm_ifm">Vraag 13</text:p>
      <text:p text:style-name="ifm_p_ifm">Ziet u deze schuldenberg van het bedrijfsleven als een bedreiging voor de soliditeit van de Nederlandse economie?</text:p>
      <text:p text:style-name="ifm_p_mt.3.76mm_ifm">Vraag 14</text:p>
      <text:p text:style-name="ifm_p_ifm">Kunt u aangeven hoe de Nederlandse overheid er op voorbereid is wanneer deze bedrijven in domino omvallen?</text:p>
      <text:p text:style-name="ifm_p_mt.3.76mm_ifm">Vraag 15</text:p>
      <text:p text:style-name="ifm_p_ifm">Voert de Nederlandse overheid beleid om de schuldenberg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emende schuld van het Nederlandse bedrijfsleven</dc:title>
    <meta:user-defined meta:name="OVERHEIDop.ParlID/DC.identifier">kv-tk-2019Z21614</meta:user-defined>
    <meta:user-defined meta:name="OVERHEIDop.vraagnummer">2019Z2161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De toenemende schuld van het Nederlandse bedrijfsleven</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