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6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611</text:p>
      <text:p text:style-name="ifm_p_font.roman_mt.3.76mm_ifm">Vragen van het lid <text:span text:style-name="ifm_span_font.bold_ifm">Buitenweg</text:span> (GroenLinks) aan de Staatssecretaris van Sociale Zaken en Werkgelegenheid over <text:span text:style-name="ifm_span_font.italic_ifm">SyRi</text:span> (ingezonden 8 november 2019).</text:p>
      <text:p text:style-name="ifm_p_mt.3.76mm_ifm">Vraag 1</text:p>
      <text:p text:style-name="ifm_p_ifm">Herinnert u zich de eerder gestelde Kamervragen over het gebruik van SyRI in Capelle aan den IJssel en uw beantwoording hierop?<text:note text:id="ID-2019Z21611-d37e58" text:note-class="footnote"><text:note-citation text:label="1 ">1</text:note-citation><text:note-body><text:p text:style-name="ifm_p_font.normal_size.6.93pt_mt..5mm_indent.-0.1161in_mleft.0.1161in_ifm">Aanhangsel Handelingen, vergaderjaar 2018–2019, nr. 1037.</text:p></text:note-body></text:note></text:p>
      <text:p text:style-name="ifm_p_mt.3.76mm_ifm">Vraag 2</text:p>
      <text:p text:style-name="ifm_p_ifm">Bent u van mening dat u correct en volledig antwoord heeft gegeven op de vraag naar het aantal risicomeldingen die zijn gegenereerd en naar in hoeveel gevallen daadwerkelijk moedwillige overtredingen zijn vastgesteld? Is het nog steeds uw overtuiging dat het niet mogelijk is om te achterhalen in hoeveel gevallen moedwillige overtredingen zijn vastgesteld omdat «de gegevens van het SyRI-project Capelle aan den IJssel zijn vernietigd»?</text:p>
      <text:p text:style-name="ifm_p_mt.3.76mm_ifm">Vraag 3</text:p>
      <text:p text:style-name="ifm_p_ifm">Kent u de evaluatie(s) van SyRI in Capelle aan den IJssel en de opmerking daarin dat geen enkel van de 41 risicomeldingen geleid heeft tot nader onderzoek? Wanneer is (zijn) de evaluatie(s) afgerond en bij u bekend geworden? Is deze informatie niet strijdig met uw eerdere antwoord? Zo nee, waarom niet?</text:p>
      <text:p text:style-name="ifm_p_mt.3.76mm_ifm">Vraag 4</text:p>
      <text:p text:style-name="ifm_p_ifm">Als de 41 risicomeldingen slechts achterhaalde of bekende informatie bevatte die ook zonder de inzet van SyRI bekend was bij partijen, wat is dan volgens u de meerwaarde van SyRI geweest met betrekking tot die 41 meldingen?</text:p>
      <text:p text:style-name="ifm_p_mt.3.76mm_ifm">Vraag 5</text:p>
      <text:p text:style-name="ifm_p_ifm">Klopt het dat uw ministerie aan de NOS op 29 oktober 2019 heeft laten weten dat het bij de beantwoording van de vragen naar de meerwaarde van SyRI om fraudeurs op te sporen «niet bewust» informatie heeft achtergehouden? Moet hieruit worden afgeleid dat er wel «onbewust» verkeerd werd geïnformeerd? Op welke datum was de evaluatie in Capelle aan den IJssel afgerond? Was dit voor de beantwoording van de eerder gesteld schriftelijk vragen? Op welke datum is de evaluatie naar uw ministerie gestuurd?</text:p>
      <text:p text:style-name="ifm_p_mt.3.76mm_ifm">Vraag 6</text:p>
      <text:p text:style-name="ifm_p_ifm">Waarom heeft het zo lang geduurd voordat de evaluatie is gepubliceerd? Is het toevallig dat de evaluatie net de dag voor de publicatie in de Volkskrant is gepubliceerd?</text:p>
      <text:p text:style-name="ifm_p_mt.3.76mm_ifm">Vraag 7</text:p>
      <text:p text:style-name="ifm_p_ifm">Kunt u deze vragen vóór 1 december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yRi</dc:title>
    <meta:user-defined meta:name="OVERHEIDop.ParlID/DC.identifier">kv-tk-2019Z21611</meta:user-defined>
    <meta:user-defined meta:name="OVERHEIDop.vraagnummer">2019Z21611</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19-2020</meta:user-defined>
    <meta:user-defined meta:name="DCTERMS.W3CDTF/OVERHEIDop.datumIndiening">2019-11-08</meta:user-defined>
    <meta:user-defined meta:name="OVERHEID.StatenGeneraal/DC.creator">Tweede Kamer der Staten-Generaal</meta:user-defined>
    <dc:language>nl</dc:language>
    <meta:user-defined meta:name="DCTERMS.alternative"/>
    <meta:user-defined meta:name="DC.title">SyRi</meta:user-defined>
    <meta:user-defined meta:name="DCTERMS.W3CDTF/DCTERMS.available">2019-11-08</meta:user-defined>
    <meta:user-defined meta:name="OVERHEIDop.publicationName">Kamervragen zonder antwoord</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