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10</text:p>
      <text:p text:style-name="ifm_p_font.roman_mt.3.76mm_ifm">Vragen van het lid <text:span text:style-name="ifm_span_font.bold_ifm">Karabulut</text:span> (SP) aan de Ministers van Defensie en van Buitenlandse Zaken over <text:span text:style-name="ifm_span_font.italic_ifm">een luchtaanval op Mosul, Irak, waarbij vier burgers werden gedood</text:span> (ingezonden 8 november 2019).</text:p>
      <text:p text:style-name="ifm_p_mt.3.76mm_ifm">Vraag 1</text:p>
      <text:p text:style-name="ifm_p_ifm">Kent u het bericht «Slachtoffer Nederlandse aanval ging op zoek naar antwoorden, maar stuitte op een muur van bureaucratie» over een aanval waarbij Basim Razzo zijn vrouw, dochter, neef en zwager verloor en zelf zwaar gewond raakte?<text:note text:id="ID-2019Z21610-d37e58" text:note-class="footnote"><text:note-citation text:label="1 ">1</text:note-citation><text:note-body><text:p text:style-name="ifm_p_font.normal_size.6.93pt_mt..5mm_indent.-0.1161in_mleft.0.1161in_ifm">Slachtoffer Nederlandse aanval ging op zoek naar antwoorden, maar stuitte op een muur van bureaucratie, https://www.volkskrant.nl/nieuws-achtergrond/slachtoffer-nederlandse-aanval-ging-op-zoek-naar-antwoorden-maar-stuitte-op-een-muur-van-bureaucratie~bb44edaf/, 6 november 2019.</text:p></text:note-body></text:note></text:p>
      <text:p text:style-name="ifm_p_mt.3.76mm_ifm">Vraag 2</text:p>
      <text:p text:style-name="ifm_p_ifm">Klopt het dat de uitgebreid in een artikel van de New York Times opgevoerde luchtaanval op Mosul, Irak, in september 2015 de aanval is waar Nederland onlangs erkende verantwoordelijk voor te zijn?<text:note text:id="ID-2019Z21610-d37e72" text:note-class="footnote"><text:note-citation text:label="2 ">2</text:note-citation><text:note-body><text:p text:style-name="ifm_p_font.normal_size.6.93pt_mt..5mm_indent.-0.1161in_mleft.0.1161in_ifm">The uncounted, https://www.nytimes.com/interactive/2017/11/16/magazine/uncounted-civilian-casualties-iraq-airstrikes.html, 16 november 2017.</text:p></text:note-body></text:note> Zo nee, welk land was hier dan verantwoordelijk voor?</text:p>
      <text:p text:style-name="ifm_p_mt.3.76mm_ifm">Vraag 3</text:p>
      <text:p text:style-name="ifm_p_ifm">Hoe is het mogelijk dat in dit specifieke geval het zo gruwelijk mis is gegaan? Wat deugde er niet aan de voorbereiding van de aanval? Welke fouten zijn gemaakt?</text:p>
      <text:p text:style-name="ifm_p_mt.3.76mm_ifm">Vraag 4</text:p>
      <text:p text:style-name="ifm_p_ifm">Klopt het dat de coalitie die strijd levert tegen Islamitische Staat vrijwel meteen na de aanval een filmpje hiervan op YouTube plaatste, waarin werd gepretendeerd dat het een geslaagde precisieaanval op een bommenfabriek betrof?</text:p>
      <text:p text:style-name="ifm_p_mt.3.76mm_ifm">Vraag 5</text:p>
      <text:p text:style-name="ifm_p_ifm">Waarom is dit filmpje op YouTube geplaatst, terwijl men niet wist wie men had gedood?</text:p>
      <text:p text:style-name="ifm_p_mt.3.76mm_ifm">Vraag 6</text:p>
      <text:p text:style-name="ifm_p_ifm">Klopt het dat dit filmpje pas vele maanden later van YouTube is gehaald? Waarom heeft dit filmpje nog lange tijd op YouTube gestaan, terwijl men wist dat hetgeen erin beweerd werd niet klopte?</text:p>
      <text:p text:style-name="ifm_p_mt.3.76mm_ifm">Vraag 7</text:p>
      <text:p text:style-name="ifm_p_ifm">Waarom zijn de burgerdoden van deze aanval lange tijd gerekend tot IS-strijders, terwijl de coalitie dat niet kon weten?</text:p>
      <text:p text:style-name="ifm_p_mt.3.76mm_ifm">Vraag 8</text:p>
      <text:p text:style-name="ifm_p_ifm">Is het nog steeds staand beleid dat gedode mensen in Irak worden gerekend tot IS-strijders, ook al kan dat niet bevestigd worden? Waarom is voor dit beleid gekozen?</text:p>
      <text:p text:style-name="ifm_p_mt.3.76mm_ifm">Vraag 9</text:p>
      <text:p text:style-name="ifm_p_ifm">Klopt het dat de coalitie al in oktober 2015 onderzoek naar dit incident heeft gedaan en het waarschijnlijk achtte burgers te hebben gedood en in februari 2016 een vervolgonderzoek afrondde? Kunnen deze onderzoeken met de Kamer gedeeld worden? Zo nee, waarom niet?</text:p>
      <text:p text:style-name="ifm_p_mt.3.76mm_ifm">Vraag 10</text:p>
      <text:p text:style-name="ifm_p_ifm">Hoe is het mogelijk dat ook na afronding van dit onderzoek de gedode burgers niet meteen werden opgenomen in het overzicht van burgerdoden waarvoor de coalitie verantwoordelijkheid erkent?</text:p>
      <text:p text:style-name="ifm_p_mt.3.76mm_ifm">Vraag 11</text:p>
      <text:p text:style-name="ifm_p_ifm">Waarom duurde het vijftien maanden voordat de coalitie verantwoordelijkheid erkende voor deze aanval? Waarom kon dit niet eerder, terwijl het slachtoffer zich al veel eerder had gemeld?</text:p>
      <text:p text:style-name="ifm_p_mt.3.76mm_ifm">Vraag 12</text:p>
      <text:p text:style-name="ifm_p_ifm">Waarom is de Kamer niet eerder gemeld dat Nederland (mogelijk) verantwoordelijk was voor de aanval op Mosul waarbij vier burgerdoden vielen, terwijl herhaaldelijk aandacht is gevraagd voor het artikel van de New York Times hierover?</text:p>
      <text:p text:style-name="ifm_p_mt.3.76mm_ifm">Vraag 13</text:p>
      <text:p text:style-name="ifm_p_ifm">Wat vindt u van de beschrijving van de «muur van bureaucratie» waartegen Basim Razzo moest vechten in zijn zoektocht naar antwoorden? Erkent u dat dat het ontzettend moeilijk is voor slachtoffers om hun recht te halen?</text:p>
      <text:p text:style-name="ifm_p_mt.3.76mm_ifm">Vraag 14</text:p>
      <text:p text:style-name="ifm_p_ifm">Klopt het dat Basim Razzo 15.000 dollar is aangeboden, wat is geweigerd omdat zijn kosten oplopen tot vele honderdduizenden dollars? Heeft Nederland dit geld (mede) aangeboden? Wat vindt u van de hoogte van dit bedrag?</text:p>
      <text:p text:style-name="ifm_p_mt.3.76mm_ifm">Vraag 15</text:p>
      <text:p text:style-name="ifm_p_ifm">Wanneer is Nederland op de hoogte gebracht dat Basim Razzo zich meldde bij de coalitie?</text:p>
      <text:p text:style-name="ifm_p_mt.3.76mm_ifm">Vraag 16</text:p>
      <text:p text:style-name="ifm_p_ifm">Heeft Nederland contact gezocht met Basim Razzo? Zo ja, wanneer en waarover is gespro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luchtaanval op Mosul, Irak waarbij vier burgers werden gedood</dc:title>
    <meta:user-defined meta:name="OVERHEIDop.ParlID/DC.identifier">kv-tk-2019Z21610</meta:user-defined>
    <meta:user-defined meta:name="OVERHEIDop.vraagnummer">2019Z2161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Een luchtaanval op Mosul, Irak waarbij vier burgers werden gedood</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