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609</text:p>
      <text:p text:style-name="ifm_p_font.roman_mt.3.76mm_ifm">Vragen van het lid <text:span text:style-name="ifm_span_font.bold_ifm">De Pater-Postma</text:span> (CDA) aan de Minister van Infrastructuur en Waterstaat over <text:span text:style-name="ifm_span_font.italic_ifm">de dreigende hakbijl voor bomen in midden- en zijbermen van A28 tussen Wezep en Nunspeet</text:span> (ingezonden 8 november 2019).</text:p>
      <text:p text:style-name="ifm_p_mt.3.76mm_ifm">Vraag 1</text:p>
      <text:p text:style-name="ifm_p_ifm">Kent u het bericht «Rijkswaterstaat en Gelderland botsen over bomenkap A28»?<text:note text:id="ID-2019Z21609-d37e55" text:note-class="footnote"><text:note-citation text:label="1 ">1</text:note-citation><text:note-body><text:p text:style-name="ifm_p_font.normal_size.6.93pt_mt..5mm_indent.-0.1161in_mleft.0.1161in_ifm">Financieel dagblad (https://fd.nl/economie-politiek/1322879/rijkswaterstaat-en-gelderland-botsen-over-bomenkap-a28)</text:p></text:note-body></text:note></text:p>
      <text:p text:style-name="ifm_p_mt.3.76mm_ifm">Vraag 2</text:p>
      <text:p text:style-name="ifm_p_ifm">Klopt het dat met de ingreep er over 30 kilometer een vrijwel kale strook ontstaat van 80 meter breed, met in het hart de A28?</text:p>
      <text:p text:style-name="ifm_p_mt.3.76mm_ifm">Vraag 3</text:p>
      <text:p text:style-name="ifm_p_ifm">Waarom kiest Rijkswaterstaat voor een breedtestrook van 80 meter om bijna alle bomen te kappen? Waar is deze afstand van 80 meter op gebaseerd? Klopt het dat er geen (inter)nationale normen zijn en de provincie Gelderland een strook van 50 meter hanteert?</text:p>
      <text:p text:style-name="ifm_p_mt.3.76mm_ifm">Vraag 4</text:p>
      <text:p text:style-name="ifm_p_ifm">Kunt u aangeven of er ruimte ligt om eventueel een andere breedtestrook af te spreken met de betrokken partijen om meer draagvlak te creëren?</text:p>
      <text:p text:style-name="ifm_p_mt.3.76mm_ifm">Vraag 5</text:p>
      <text:p text:style-name="ifm_p_ifm">Klopt het dat de overheden in de regio de huidige plannen veel te ver vinden gaan en de afgelopen maanden hebben geëist dat Rijkswaterstaat minder bomen kapt?</text:p>
      <text:p text:style-name="ifm_p_mt.3.76mm_ifm">Vraag 6</text:p>
      <text:p text:style-name="ifm_p_ifm">Klopt het dat Rijkswaterstaat nog volop in gesprek is met betrokkenen en zorgvuldig wil handelen? Betekent het uitstel van Rijkswaterstaat tot «minimaal 14 november» dat er geen overhaaste beslissingen zullen worden genomen?</text:p>
      <text:p text:style-name="ifm_p_mt.3.76mm_ifm">Vraag 7</text:p>
      <text:p text:style-name="ifm_p_ifm">Welke alternatieven zouden er zijn om te komen tot natuurbrandbeheersing, waarbij minder bomen hoeven worden gekapt?</text:p>
      <text:p text:style-name="ifm_p_mt.3.76mm_ifm">Vraag 8</text:p>
      <text:p text:style-name="ifm_p_ifm">Kunt u schetsen wanneer de communicatie tussen Rijkswaterstaat en de provincie Gelderland en A28-gemeenten Harderwijk, Nunspeet, Elburg en Oldebroek is gestart, hoe frequent deze heeft plaatsgevonden en wat de resultaten van de gesprekken waren? Kunt u aangeven hoe het kan dat zij zich overvallen voelen?</text:p>
      <text:p text:style-name="ifm_p_mt.3.76mm_ifm">Vraag 9</text:p>
      <text:p text:style-name="ifm_p_ifm">Herinnert u zich de antwoorden op eerdere Kamervragen, waarin u aangaf dat in de middenberm de kleinere loofbomen worden behouden?<text:note text:id="ID-2019Z21609-d37e111" text:note-class="footnote"><text:note-citation text:label="2 ">2</text:note-citation><text:note-body><text:p text:style-name="ifm_p_font.normal_size.6.93pt_mt..5mm_indent.-0.1161in_mleft.0.1161in_ifm">Aanhangsel Handelingen II, vergaderjaar 2018–2019, nr. 3839</text:p></text:note-body></text:note> Klopt het dat nu alle loofbomen over een breedte van 13 meter in de zijbermen van de A28 en bijna alle bomen in de middenberm verdwijnen? Zo ja, hoe kijkt u hiernaar? Zo nee, hoe zit het dan wel?</text:p>
      <text:p text:style-name="ifm_p_mt.3.76mm_ifm">Vraag 10</text:p>
      <text:p text:style-name="ifm_p_ifm">Kunt u aangeven of Rijkswaterstaat voor deze operatie een vergunning nodig heeft van de provincie Gelderland in verband met de Natuurbescherm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hakbijl voor bomen in midden en zijbermen van A28 tussen Wezep en Nunspeet</dc:title>
    <meta:user-defined meta:name="OVERHEIDop.ParlID/DC.identifier">kv-tk-2019Z21609</meta:user-defined>
    <meta:user-defined meta:name="OVERHEIDop.vraagnummer">2019Z21609</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vergaderjaar">2019-2020</meta:user-defined>
    <meta:user-defined meta:name="DCTERMS.W3CDTF/OVERHEIDop.datumIndiening">2019-11-08</meta:user-defined>
    <meta:user-defined meta:name="OVERHEID.StatenGeneraal/DC.creator">Tweede Kamer der Staten-Generaal</meta:user-defined>
    <dc:language>nl</dc:language>
    <meta:user-defined meta:name="DCTERMS.alternative"/>
    <meta:user-defined meta:name="DC.title">De dreigende hakbijl voor bomen in midden en zijbermen van A28 tussen Wezep en Nunspeet</meta:user-defined>
    <meta:user-defined meta:name="DCTERMS.W3CDTF/DCTERMS.available">2019-11-08</meta:user-defined>
    <meta:user-defined meta:name="OVERHEIDop.publicationName">Kamervragen zonder antwoord</meta:user-defined>
    <meta:user-defined meta:name="OVERHEID.Organisatietype/OVERHEID.organisationType">staten generaal</meta:user-defined>
    <meta:user-defined meta:name="DCTERMS.W3CDTF/DCTERMS.issued">2019-11-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