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07</text:p>
      <text:p text:style-name="ifm_p_font.roman_mt.3.76mm_ifm">Vragen van het lid <text:span text:style-name="ifm_span_font.bold_ifm">Hijink</text:span> (SP) aan de Minister van Volksgezondheid, Welzijn en Sport over <text:span text:style-name="ifm_span_font.italic_ifm">de concurrentie tussen zorgorganisaties</text:span> (ingezonden 8 november 2019).</text:p>
      <text:p text:style-name="ifm_p_mt.3.76mm_ifm">Vraag 1</text:p>
      <text:p text:style-name="ifm_p_ifm">Klopt de passage uit het NRC over de onmogelijkheid om samen te werken bij het vinden van een plek voor een oudere patiënt of cliënt? Wat is de precieze rol van de Autoriteit Consument &amp; Markt (ACM) in deze? Kunt u uw antwoord toelichten?<text:note text:id="ID-2019Z21607-d37e58" text:note-class="footnote"><text:note-citation text:label="1 ">1</text:note-citation><text:note-body><text:p text:style-name="ifm_p_font.normal_size.6.93pt_mt..5mm_indent.-0.1161in_mleft.0.1161in_ifm">nrc.nl, 1 november 2019, «Als het kaartenhuis van de 80-plusser thuis instort», (https://www.nrc.nl/nieuws/2019/11/01/als-het-kaartenhuis-van-de-85-plusser-thuis-instort-a3978857).</text:p></text:note-body></text:note></text:p>
      <text:p text:style-name="ifm_p_mt.3.76mm_ifm">Vraag 2</text:p>
      <text:p text:style-name="ifm_p_ifm">Krijgt u signalen binnen dat zorgorganisaties niet met elkaar (mogen) overleggen of samenwerken vanwege marktafspraken die gesteld zijn door de ACM? Kunt u uw antwoord toelichten?</text:p>
      <text:p text:style-name="ifm_p_mt.3.76mm_ifm">Vraag 3</text:p>
      <text:p text:style-name="ifm_p_ifm">Kunt u op een rijtje zetten welke wetten en regels en welke eisen in het kader van de mededinging samenwerking tussen zorgorganisaties in de weg kunnen staan? Kunt u uw antwoord toelichten?</text:p>
      <text:p text:style-name="ifm_p_mt.3.76mm_ifm">Vraag 4</text:p>
      <text:p text:style-name="ifm_p_ifm">Bent u van mening dat het zorgorganisaties voldoende duidelijk is welke mogelijkheden en onmogelijkheden er zijn om samen tot de best mogelijke samenwerking te komen? Kunt u uw antwoord toelichten?</text:p>
      <text:p text:style-name="ifm_p_mt.3.76mm_ifm">Vraag 5</text:p>
      <text:p text:style-name="ifm_p_ifm">Deelt u de mening dat de belangen van mensen boven die van mededinging moeten gaan en dat samenwerking belangrijker is dan concurrentie? Wat gaat u doen om deze samenwerking te verbet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currentie tussen zorgorganisaties</dc:title>
    <meta:user-defined meta:name="OVERHEIDop.ParlID/DC.identifier">kv-tk-2019Z21607</meta:user-defined>
    <meta:user-defined meta:name="OVERHEIDop.vraagnummer">2019Z21607</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De concurrentie tussen zorgorganisaties</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