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06</text:p>
      <text:p text:style-name="ifm_p_font.roman_mt.3.76mm_ifm">Vragen van het lid <text:span text:style-name="ifm_span_font.bold_ifm">Van der Lee</text:span> (GroenLinks) aan de Minister van Economische Zaken en Klimaat over <text:span text:style-name="ifm_span_font.italic_ifm">het bericht «NAM: Geen lekkage van afvalwater maar wel groot onderhoud in Rossum»</text:span> (ingezonden 8 november 2019).</text:p>
      <text:p text:style-name="ifm_p_mt.3.76mm_ifm">Vraag 1</text:p>
      <text:p text:style-name="ifm_p_ifm">Bent u bekend met het artikel «NAM: Geen lekkage van afvalwater maar wel groot onderhoud in Rossum»?<text:note text:id="ID-2019Z21606-d37e58" text:note-class="footnote"><text:note-citation text:label="1 ">1</text:note-citation><text:note-body><text:p text:style-name="ifm_p_font.normal_size.6.93pt_mt..5mm_indent.-0.1161in_mleft.0.1161in_ifm">RTV Oost, 5 november 2019, https://www.rtvoost.nl/nieuws/320931/NAM-Geen-lekkage-van-afvalwater-maar-wel-groot-onderhoud-in-Rossum</text:p></text:note-body></text:note></text:p>
      <text:p text:style-name="ifm_p_mt.3.76mm_ifm">Vraag 2</text:p>
      <text:p text:style-name="ifm_p_ifm">Klopt het dat de afvalwaterinjectie in Twente wederom wordt geconfronteerd met aantasting van de infrastructuur door bacteriegroei? Zo ja, wanneer is de Nederlandse Aardolie Maatschappij (NAM) erachter gekomen dat er bacteriegroei in het pompsysteem aanwezig is? Wanneer is dit aan de toezichthouder gemeld? In welke mate was het systeem aangetast voordat het recent werd weggehaald?</text:p>
      <text:p text:style-name="ifm_p_mt.3.76mm_ifm">Vraag 3</text:p>
      <text:p text:style-name="ifm_p_ifm">Is de extra pijp, die is aangebracht na de corrosielekkage door bacteriën in de transportleiding, aangebracht tot en met de injectieputten, of tot een verdeelstation ruim voor de injectieputten?</text:p>
      <text:p text:style-name="ifm_p_mt.3.76mm_ifm">Vraag 4</text:p>
      <text:p text:style-name="ifm_p_ifm">Wat is de stand van zaken bij de andere injectielocaties, bijvoorbeeld de locatie Schipweg (Rossum, Overijssel), direct naast natuurgebied Voltherbroek en de locatie aan de Bentersteeg (Rossum, Overijssel)?</text:p>
      <text:p text:style-name="ifm_p_mt.3.76mm_ifm">Vraag 5</text:p>
      <text:p text:style-name="ifm_p_ifm">Welke plekken rondom het oliewinningsproces in Schoonebeek hebben nog meer te maken met bacteriegroei? Heeft de oliewinning/afvalwaterinjectie in/rondom Rotterdam te maken met dergelijke problematiek?</text:p>
      <text:p text:style-name="ifm_p_mt.3.76mm_ifm">Vraag 6</text:p>
      <text:p text:style-name="ifm_p_ifm">Bent u of de toezichthouder bereid zelf onderzoek uit te voeren, in plaats van de NAM, naar of de injectieputten nog waterdicht zijn? Zo nee, waarom niet?</text:p>
      <text:p text:style-name="ifm_p_mt.3.76mm_ifm">Vraag 7</text:p>
      <text:p text:style-name="ifm_p_ifm">Bent u of de toezichthouder bereid zelf monsters te nemen van het te injecteren olie-afvalwater? Zo nee, waarom niet?</text:p>
      <text:p text:style-name="ifm_p_mt.3.76mm_ifm">Vraag 8</text:p>
      <text:p text:style-name="ifm_p_ifm">Is overwogen de afvalwaterinjecties stil te leggen in afwachting van de reparaties op de injectielocaties? Zo nee, waarom niet?</text:p>
      <text:p text:style-name="ifm_p_mt.3.76mm_ifm">Vraag 9</text:p>
      <text:p text:style-name="ifm_p_ifm">Heeft u of de toezichthouder contact met de Duitse autoriteiten als gevolg van de lekkage in Emlichheim? Zo ja, welke maatregelen zijn er in Nederland genomen door die contacten?</text:p>
      <text:p text:style-name="ifm_p_mt.3.76mm_ifm">Vraag 10</text:p>
      <text:p text:style-name="ifm_p_ifm">Is de Schoonebeeklocatie en het olieveld vrij van incidenten? Zo nee, welke voorvallen hebben zich daar sinds 2011 voor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M: Geen lekkage van afvalwater maar wel groot onderhoud in Rossum’</dc:title>
    <meta:user-defined meta:name="OVERHEIDop.ParlID/DC.identifier">kv-tk-2019Z21606</meta:user-defined>
    <meta:user-defined meta:name="OVERHEIDop.vraagnummer">2019Z2160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Het bericht ‘NAM: Geen lekkage van afvalwater maar wel groot onderhoud in Rossum’</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