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5</text:p>
      <text:p text:style-name="ifm_p_font.roman_mt.3.76mm_ifm">Vragen van het lid <text:span text:style-name="ifm_span_font.bold_ifm">Krol</text:span> (50PLUS) aan de Minister van Financiën over <text:span text:style-name="ifm_span_font.italic_ifm">het bericht «De Goudse goochelt met getallen in beleggingsverzekeringen»</text:span> (ingezonden 8 november 2019).</text:p>
      <text:p text:style-name="ifm_p_mt.3.76mm_ifm">Vraag 1</text:p>
      <text:p text:style-name="ifm_p_ifm">Bent u bekend met de uitzending van Radar van 4 november 2019 over misleidende offertes door verzekeraars, in dit geval De Goudse?<text:note text:id="ID-2019Z21605-d37e55" text:note-class="footnote"><text:note-citation text:label="1 ">1</text:note-citation><text:note-body><text:p text:style-name="ifm_p_font.normal_size.6.93pt_mt..5mm_indent.-0.1161in_mleft.0.1161in_ifm">https://radar.avrotros.nl/uitzendingen/gemist/item/de-goudse-goochelt-met-getallen-in-beleggingsverzekeringen/</text:p></text:note-body></text:note></text:p>
      <text:p text:style-name="ifm_p_mt.3.76mm_ifm">Vraag 2</text:p>
      <text:p text:style-name="ifm_p_ifm">Deelt u de mening dat er in de voorgespiegelde zaak veel meer aan de hand lijkt te zijn dan «slechts» het voorspiegelen van te optimistische rendementen?</text:p>
      <text:p text:style-name="ifm_p_mt.3.76mm_ifm">Vraag 3</text:p>
      <text:p text:style-name="ifm_p_ifm">Deelt u de mening dat een berekening die gebaseerd is op foutieve wiskundige aannames, in juridisch opzicht, kwetsbaarder is dan wanneer er een correcte berekening wordt gebruikt op basis van te optimistische rendementen? Kunt u dit toelichten?</text:p>
      <text:p text:style-name="ifm_p_mt.3.76mm_ifm">Vraag 4</text:p>
      <text:p text:style-name="ifm_p_ifm">Erkent u dat de strijd die de betrokken polishouders moeten voeren tegen de verzekeraars in kwestie een ongelijke strijd is? Deelt u de mening dat de overheid en/of de toezichthouders zeer actief moeten zijn om een gelijk speelveld voor de consument te garanderen? Bent u van mening dat dit het geval is?</text:p>
      <text:p text:style-name="ifm_p_mt.3.76mm_ifm">Vraag 5</text:p>
      <text:p text:style-name="ifm_p_ifm">Klopt het dat de overheid bevreesd is voor de gevolgen van woekerpolisaffaires voor de financiële positie van Nederlandse verzekeringsconcerns? Kunt u aantonen dat dit niet het geval is?</text:p>
      <text:p text:style-name="ifm_p_mt.3.76mm_ifm">Vraag 6</text:p>
      <text:p text:style-name="ifm_p_ifm">Heeft de stabiliteit van het financiële systeem en van verzekeraars in het bijzonder, invloed op de voortvarendheid waarmee toezichthouders en opeenvolgende regeringen dit grote onrecht in het verleden hebben opgepakt en nog steeds oppakken?</text:p>
      <text:p text:style-name="ifm_p_mt.3.76mm_ifm">Vraag 7</text:p>
      <text:p text:style-name="ifm_p_ifm">Vindt u dat de verzekeraars in kwestie actief polishouders zouden moeten opsporen en benaderen met maatwerkoplossingen, indien er inderdaad sprake blijkt te zijn van op foutieve actuariële aannames gebaseerde offertes? Zo, nee, waarom niet?</text:p>
      <text:p text:style-name="ifm_p_mt.3.76mm_ifm">Vraag 8</text:p>
      <text:p text:style-name="ifm_p_ifm">Vindt u dat foutieve actuariële aannames en of berekeningen in productinformatie van verzekeringspolissen zouden moeten leiden tot een collectieve oplossing of schikking voor alle polishouders die het product in kwestie hebben aangeko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Goudse goochelt met getallen in beleggingsverzekeringen’</dc:title>
    <meta:user-defined meta:name="OVERHEIDop.ParlID/DC.identifier">kv-tk-2019Z21605</meta:user-defined>
    <meta:user-defined meta:name="OVERHEIDop.vraagnummer">2019Z2160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De Goudse goochelt met getallen in beleggingsverzekeringen’</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