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04</text:p>
      <text:p text:style-name="ifm_p_font.roman_mt.3.76mm_ifm">Vragen van het lid <text:span text:style-name="ifm_span_font.bold_ifm">Nijboer</text:span> (PvdA) aan de Minister voor Milieu en Wonen over <text:span text:style-name="ifm_span_font.italic_ifm">antikraak-cowboys die weerloze huurders uitbuiten</text:span> (ingezonden 8 november 2019).</text:p>
      <text:p text:style-name="ifm_p_mt.3.76mm_ifm">Vraag 1</text:p>
      <text:p text:style-name="ifm_p_ifm">Heeft u kennisgenomen van het bericht «Antikraakbureaus zijn de aasgieren van de woningmarkt»?<text:note text:id="ID-2019Z21604-d37e61" text:note-class="footnote"><text:note-citation text:label="1 ">1</text:note-citation><text:note-body><text:p text:style-name="ifm_p_font.normal_size.6.93pt_mt..5mm_indent.-0.1161in_mleft.0.1161in_ifm">Follow the money, 30 oktober 2019</text:p></text:note-body></text:note></text:p>
      <text:p text:style-name="ifm_p_mt.3.76mm_ifm">Vraag 2</text:p>
      <text:p text:style-name="ifm_p_ifm">Vindt u ook dat iedereen zeker moet kunnen zijn van een fijne en betaalbare woning? Vindt u ook dat dit moet gelden voor mensen die antikraak wonen? Vindt u dan ook dat deze mensen zeker moeten zijn van fatsoenlijke bescherming, ten minste van fundamentele grondrechten en mensenrechten?</text:p>
      <text:p text:style-name="ifm_p_mt.3.76mm_ifm">Vraag 3</text:p>
      <text:p text:style-name="ifm_p_ifm">Vindt u het acceptabel dat mensen op stel en sprong uit hun woning worden gezet?</text:p>
      <text:p text:style-name="ifm_p_mt.3.76mm_ifm">Vraag 4</text:p>
      <text:p text:style-name="ifm_p_ifm">Welke rechten heeft iemand die antikraak woont? Kunt u daarbij specifiek ingaan om bescherming tegen inbreuk op de privésfeer, bescherming tegen uitzettingen en recht om klachten in te dienen en het recht te halen?</text:p>
      <text:p text:style-name="ifm_p_mt.3.76mm_ifm">Vraag 5</text:p>
      <text:p text:style-name="ifm_p_ifm">Welke wettelijke plichten heeft een antikraakbureau?</text:p>
      <text:p text:style-name="ifm_p_mt.3.76mm_ifm">Vraag 6</text:p>
      <text:p text:style-name="ifm_p_ifm">Wat is de maximale huurprijs per ruimte of oppervlakte die gerekend mag worden bij antikraak? Vindt u het acceptabel dat antikraakbureaus woekerprijzen van 500 euro vragen voor een woonruimte terwijl huurders geen bescherming genieten?</text:p>
      <text:p text:style-name="ifm_p_mt.3.76mm_ifm">Vraag 7</text:p>
      <text:p text:style-name="ifm_p_ifm">Waarom heeft de regering destijds aangedrongen op totstandkoming van een branchevereniging? Welke argumenten zijn daarbij gebruikt? Heeft de regering voorwaarden gesteld?</text:p>
      <text:p text:style-name="ifm_p_mt.3.76mm_ifm">Vraag 8</text:p>
      <text:p text:style-name="ifm_p_ifm">Welke voorwaarden zijn verbonden aan het keurmerk?</text:p>
      <text:p text:style-name="ifm_p_mt.3.76mm_ifm">Vraag 9</text:p>
      <text:p text:style-name="ifm_p_ifm">Op welke wijze kunnen mensen die antikraak wonen hun recht halen? Hoe toegankelijk zijn die procedures? Hoe lang duurt een klachtenprocedure bij de klachtencommissie? Welke kosten zijn daaraan verbonden?</text:p>
      <text:p text:style-name="ifm_p_mt.3.76mm_ifm">Vraag 10</text:p>
      <text:p text:style-name="ifm_p_ifm">Hoeveel bedrijven zijn aangesloten bij het keurmerk?</text:p>
      <text:p text:style-name="ifm_p_mt.3.76mm_ifm">Vraag 11</text:p>
      <text:p text:style-name="ifm_p_ifm">Klopt het dat de omzet van antikraakbureaus ruim 150 miljoen euro bedraagt en het om 50.000 mensen gaat?</text:p>
      <text:p text:style-name="ifm_p_mt.3.76mm_ifm">Vraag 12</text:p>
      <text:p text:style-name="ifm_p_ifm">Welke alternatieven hebben gemeenten en woningcorporaties om leegstand tegen te gaan? Vindt u dat gemeenten en woningcorporaties voorwaarden moeten stellen aan de antikraakbureaus waarmee zij in zee gaan zodat bewoners fatsoenlijk worden behandeld? Op welke schaal gebeurt dat?</text:p>
      <text:p text:style-name="ifm_p_mt.3.76mm_ifm">Vraag 13</text:p>
      <text:p text:style-name="ifm_p_ifm">Hoe vaak komt het voor dat deze bureaus bizarre contractvoorwaarden hanteren die een inbreuk vormen op de privésfeer of de vrijheid van meningsuiting, zoals praten met de pers, praten met de eigenaar, het plaatsen van een slot op de deur, het krijgen van een kind? Vindt u dat acceptabel?</text:p>
      <text:p text:style-name="ifm_p_mt.3.76mm_ifm">Vraag 14</text:p>
      <text:p text:style-name="ifm_p_ifm">Hoe gaat u ervoor zorgen dat iedereen fatsoenlijk behandeld wordt? Gaat u de regels aanscherpen of antikraakbureaus desnoods verbieden? Of vindt u het acceptabel dat mensen zo behande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ikraak-cowboys die weerloze huurders uitbuiten</dc:title>
    <meta:user-defined meta:name="OVERHEIDop.ParlID/DC.identifier">kv-tk-2019Z21604</meta:user-defined>
    <meta:user-defined meta:name="OVERHEIDop.vraagnummer">2019Z2160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Antikraak-cowboys die weerloze huurders uitbuiten</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