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6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602</text:p>
      <text:p text:style-name="ifm_p_font.roman_mt.3.76mm_ifm">Vragen van de leden <text:span text:style-name="ifm_span_font.bold_ifm">Omtzigt</text:span> en <text:span text:style-name="ifm_span_font.bold_ifm">Van Helvert</text:span> (beiden CDA) aan de Staatssecretaris van Defensie over <text:span text:style-name="ifm_span_font.italic_ifm">de zaak van klokkenluider Victor van Wulfen en een arts van Defensie die een consult en ziektebeeld verzon, opschreef in zijn medische dossier en daarvoor berispt is</text:span> (ingezonden 8 november 2019).</text:p>
      <text:p text:style-name="ifm_p_mt.3.76mm_ifm">Vraag 1</text:p>
      <text:p text:style-name="ifm_p_ifm">Heeft u kennisgenomen van de uitspraak van het regionaal tuchtcollege voor de gezondheidszorg van 4 november 2019, waarin de arts, die in het medisch dossier van klokkenluider de heer Van Wulfen een consult op 16 november 2009 plaatste met de diagnose «Overige psychische stoornissen, Andere psychische stoornissen», publiekelijk berispt is omdat er geen medisch consult heeft plaatsgevonden en dus ook helemaal geen diagnose gesteld kon worden?<text:note text:id="ID-2019Z21602-d37e61" text:note-class="footnote"><text:note-citation text:label="1 ">1</text:note-citation><text:note-body><text:p text:style-name="ifm_p_font.normal_size.6.93pt_mt..5mm_indent.-0.1161in_mleft.0.1161in_ifm">ECLI:NL:TGZREIN:2019:55, 4 november, 2019, via tuchtrecht.overheid.nl.</text:p></text:note-body></text:note></text:p>
      <text:p text:style-name="ifm_p_mt.3.76mm_ifm">Vraag 2</text:p>
      <text:p text:style-name="ifm_p_ifm">Deelt u de mening dat het oordeel van het tuchtcollege dat «(h)et college oordeelt dat de onderdeelsarts ten onrechte een diagnose heeft toegevoegd aan klagers medisch dossier. Er had geen consult tussen klager en de onderdeelsarts plaatsgevonden. De arts had de aantekening in het medisch dossier zo moeten formuleren dat het voor opvolgende zorgverleners duidelijk was dat de informatie niet afkomstig was van klager maar van de commandant, maar heeft dat niet gedaan. Ook verwijtbaar is dat de onderdeelsarts juist heeft gekozen voor deze ziektecode. Het had voorzienbaar moeten zijn voor de arts dat dit grote gevolgen kon hebben voor klager.» keihard is?<text:note text:id="ID-2019Z21602-d37e74" text:note-class="footnote"><text:note-citation text:label="2 ">2</text:note-citation><text:note-body><text:p text:style-name="ifm_p_font.normal_size.6.93pt_mt..5mm_indent.-0.1161in_mleft.0.1161in_ifm">«Berisping voor onderdeelsarts vliegbasis», 4 november 2019, via www.tuchtcollege-gezondheidszorg.nl.</text:p></text:note-body></text:note></text:p>
      <text:p text:style-name="ifm_p_mt.3.76mm_ifm">Vraag 3</text:p>
      <text:p text:style-name="ifm_p_ifm">Wilt u een algemeen oordeel geven over deze uitspraak en welke gevolgen deze voor beide betrokkenen heeft?</text:p>
      <text:p text:style-name="ifm_p_mt.3.76mm_ifm">Vraag 4</text:p>
      <text:p text:style-name="ifm_p_ifm">Herinnert u zich dat uw ambtsvoorganger in de Kamer het volgende zei: «Het geheel is door de Inspectie Militaire Gezondheidszorg onderzocht. Er bleek geen sprake van fraude of vervalsing te zijn. De betrokken arts, die dus echt niets fout heeft gedaan, is inderdaad bevorderd» (Kamerstuk 34 550 X, nr. 48)?</text:p>
      <text:p text:style-name="ifm_p_mt.3.76mm_ifm">Vraag 5</text:p>
      <text:p text:style-name="ifm_p_ifm">Hoe beoordeelt u de bevindingen van de Inspectie Militaire Gezondheidszorg dat «(o)p maandag 16 november 2009 had melder een gesprek met de vliegerpsycholoog, die hij verzocht om aanwezig te zijn bij een voor woensdag 18 november gepland gesprek met de squadroncommandant. Eveneens op 16 november 2009 maakte de squadroncommandant tegenover de arts en in het SMT melding van door hem gesignaleerde problemen met betrekking tot melders functioneren en de daarop genomen actie, alsmede het contact met de vliegerpsycholoog. Op diezelfde dag tekende de arts in het elektronisch patiëntendossier (GIDS) van melder aan (evidente typfouten door IMG gecorrigeerd): Gesprek met c336 en in SMT, mag nu niet vliegen van C, leeft mogelijk in een aparte wereld. Wel incidenten geweest, gaat niet op uitzending, c heeft contact gehad met. De aantekening werd in de SOEP-systematiek van het GIDS (Subjectief/Objectief/Evaluatie/ Plan) genoteerd bij de S. Verdere aantekeningen ontbraken; in het systeem werd een en ander die dag weggeschreven als CONSULT onder de ziektecodes Cas P69 / ICPC P99 – Overige psychische stoornissen, andere psychische stoornissen. Op dinsdag 17 november 2009 kwam melder weer terug op het onderdeel, waar hij zag dat hij van de lijst aangewezenen voor uitzending was afgehaald en vervangen door een van stafcursus teruggeroepen collega. Op woensdag 18 november 2009 volgde het geplande gesprek van melder met de squadroncommandant, waarbij naast anderen ook de vliegerpsycholoog aanwezig was. Aan melder werd meegedeeld dat hij in een schijnwereld leek te leven en professionele hulp nodig had. Er werd een afkoelingsperiode van twee weken ingelast, waarna hij zich moest melden bij de arts.», terwijl het tuchtcollege duidelijk heeft vastgesteld dat dhr. Van Wulfen niet in Nederland was en dat deze gesprekken in zijn geheel niet plaatsgevonden kunnen hebben?<text:note text:id="ID-2019Z21602-d37e97" text:note-class="footnote"><text:note-citation text:label="3 ">3</text:note-citation><text:note-body><text:p text:style-name="ifm_p_font.normal_size.6.93pt_mt..5mm_indent.-0.1161in_mleft.0.1161in_ifm">«RAPPORT VAN ONDERZOEK INZAKE EEN DOOR DE KAP-VLIEGER RNR., GEDANE MELDING BETREFFENDE ONZORGVULDIG MEDISCH HANDELEN», bijlage bij Kamerstuk II 34 550 X, nr. 71.</text:p></text:note-body></text:note></text:p>
      <text:p text:style-name="ifm_p_mt.3.76mm_ifm">Vraag 6</text:p>
      <text:p text:style-name="ifm_p_ifm">Deelt u de mening dat de inspecteur de conclusie dat «van onzorgvuldig medisch-inhoudelijk handelen niet is gebleken» nooit had mogen trekken?</text:p>
      <text:p text:style-name="ifm_p_mt.3.76mm_ifm">Vraag 7</text:p>
      <text:p text:style-name="ifm_p_ifm">Bent u bereid om nader onafhankelijk onderzoek te laten doen naar de totstandkoming van het rapport van de Inspectie Medische Gezondheidszorg, dat elementaire fouten bevat?</text:p>
      <text:p text:style-name="ifm_p_mt.3.76mm_ifm">Vraag 8</text:p>
      <text:p text:style-name="ifm_p_ifm">Is er in dit dossier van de heer Van Wulfen door iemand fraude, valsheid in geschrifte en/of een ambtsmisdrijf gepleegd? Indien u het niet zeker weet, wilt u dit dan laten onderzoeken en terugrapporteren aan de Kamer?</text:p>
      <text:p text:style-name="ifm_p_mt.3.76mm_ifm">Vraag 9</text:p>
      <text:p text:style-name="ifm_p_ifm">Heeft de heer Van Wulfen op zijn verzoek de beschikking gehad over alle documenten over zijn zaak (rapporten, emails etc.)? Zo nee, welke documenten heeft hij niet gekregen en wat is daar de oorzaak van?</text:p>
      <text:p text:style-name="ifm_p_mt.3.76mm_ifm">Vraag 10</text:p>
      <text:p text:style-name="ifm_p_ifm">Bent u bereid deze vragen een voor een en binnen twe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zaak van klokkenluider Victor van Wulfen en een arts van defensie die een consult en ziektebeeld verzon, opschreef in zijn medische dossier en daarvoor berispt is</dc:title>
    <meta:user-defined meta:name="OVERHEIDop.ParlID/DC.identifier">kv-tk-2019Z21602</meta:user-defined>
    <meta:user-defined meta:name="OVERHEIDop.vraagnummer">2019Z21602</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P.H. Omtzigt</meta:user-defined>
    <meta:user-defined meta:name="OVERHEIDop.vergaderjaar">2019-2020</meta:user-defined>
    <meta:user-defined meta:name="DCTERMS.W3CDTF/OVERHEIDop.datumIndiening">2019-11-08</meta:user-defined>
    <meta:user-defined meta:name="OVERHEID.StatenGeneraal/DC.creator">Tweede Kamer der Staten-Generaal</meta:user-defined>
    <dc:language>nl</dc:language>
    <meta:user-defined meta:name="DCTERMS.alternative"/>
    <meta:user-defined meta:name="DC.title">De zaak van klokkenluider Victor van Wulfen en een arts van defensie die een consult en ziektebeeld verzon, opschreef in zijn medische dossier en daarvoor berispt is</meta:user-defined>
    <meta:user-defined meta:name="DCTERMS.W3CDTF/DCTERMS.available">2019-11-08</meta:user-defined>
    <meta:user-defined meta:name="OVERHEIDop.publicationName">Kamervragen zonder antwoord</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