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5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599</text:p>
      <text:p text:style-name="ifm_p_font.roman_mt.3.76mm_ifm">Vragen van het lid <text:span text:style-name="ifm_span_font.bold_ifm">Moorlag</text:span> (PvdA) aan de Minister van Landbouw, Natuur en Voedselkwaliteit over <text:span text:style-name="ifm_span_font.italic_ifm">het bericht dat vermeend schone stallen net zo vervuilend als traditionele stallen zouden zijn</text:span> (ingezonden 8 november 2019).</text:p>
      <text:p text:style-name="ifm_p_mt.3.76mm_ifm">Vraag 1</text:p>
      <text:p text:style-name="ifm_p_ifm">Kent u het bericht «Uit koeienstallen ontsnapt veel meer stikstof dan werd aangenomen, blijkt uit onderzoek»?<text:note text:id="ID-2019Z21599-d37e58" text:note-class="footnote"><text:note-citation text:label="1 ">1</text:note-citation><text:note-body><text:p text:style-name="ifm_p_font.normal_size.6.93pt_mt..5mm_indent.-0.1161in_mleft.0.1161in_ifm">https://www.trouw.nl/duurzaamheid-natuur/de-zogenaamd-schone-stal-is-net-zo-vervuilend-als-de-traditionele-stal~b3db3590/</text:p></text:note-body></text:note></text:p>
      <text:p text:style-name="ifm_p_mt.3.76mm_ifm">Vraag 2</text:p>
      <text:p text:style-name="ifm_p_ifm">Is het waar dat uit het genoemde onderzoek van het Centraal Bureau voor de Statistiek (CBS) blijkt dat de stallen met milieubesparende technieken zoals emissie-arme vloeren en luchtwassers toch veel meer stikstof uitstoten dan tot voorheen werd aangenomen? Zo ja, van hoeveel meer uitstoot is sprake? Zo nee, wat is er niet waar?</text:p>
      <text:p text:style-name="ifm_p_mt.3.76mm_ifm">Vraag 3</text:p>
      <text:p text:style-name="ifm_p_ifm">Hoe verhoudt de uitstoot van de vermeend schone stallen zich tot die van de traditionele stallen?</text:p>
      <text:p text:style-name="ifm_p_mt.3.76mm_ifm">Vraag 4</text:p>
      <text:p text:style-name="ifm_p_ifm">Acht u het mogelijk dat een verkeerd gebruik van de emissie-besparende technieken tot meer uitstoot dan verwacht leidt? Zo ja, waarom en is dat in de praktijk te corrigeren? Zo nee, waarom niet?</text:p>
      <text:p text:style-name="ifm_p_mt.3.76mm_ifm">Vraag 5</text:p>
      <text:p text:style-name="ifm_p_ifm">Hoeveel overheidssteun is er verleend in milieubesparende technieken voor stallen?</text:p>
      <text:p text:style-name="ifm_p_mt.3.76mm_ifm">Vraag 6</text:p>
      <text:p text:style-name="ifm_p_ifm">Als zou blijken dat deze investeringen niet of onvoldoende tot emissiebeperking leiden, bent u dan van mening dat overheidssteun voortaan achterwege zou moeten blijven en beter voor wel effectieve maatregelen kan worden ingezet? Zo ja, hoe verhoudt zich dat tot uw beleid ten aanzien van stikstof? Zo nee, waarom niet?</text:p>
      <text:p text:style-name="ifm_p_mt.3.76mm_ifm">Vraag 7</text:p>
      <text:p text:style-name="ifm_p_ifm">Kunt de resultaten van het genoemde onderzoek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rmeend schone stallen net zo vervuilend als traditionele stallen zouden zijn</dc:title>
    <meta:user-defined meta:name="OVERHEIDop.ParlID/DC.identifier">kv-tk-2019Z21599</meta:user-defined>
    <meta:user-defined meta:name="OVERHEIDop.vraagnummer">2019Z21599</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19-11-08</meta:user-defined>
    <meta:user-defined meta:name="OVERHEID.StatenGeneraal/DC.creator">Tweede Kamer der Staten-Generaal</meta:user-defined>
    <dc:language>nl</dc:language>
    <meta:user-defined meta:name="DCTERMS.alternative"/>
    <meta:user-defined meta:name="DC.title">Het bericht dat vermeend schone stallen net zo vervuilend als traditionele stallen zouden zijn</meta:user-defined>
    <meta:user-defined meta:name="DCTERMS.W3CDTF/DCTERMS.available">2019-11-08</meta:user-defined>
    <meta:user-defined meta:name="OVERHEIDop.publicationName">Kamervragen zonder antwoord</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