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5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598</text:p>
      <text:p text:style-name="ifm_p_font.roman_mt.3.76mm_ifm">Vragen van het lid <text:span text:style-name="ifm_span_font.bold_ifm">Van Kent</text:span> (SP) aan de Minister van Sociale Zaken en Werkgelegenheid over <text:span text:style-name="ifm_span_font.italic_ifm">het bericht dat er een miljardenstrop dreigt voor de overheid door de nieuwe zzp-wet</text:span> (ingezonden 8 november 2019).</text:p>
      <text:p text:style-name="ifm_p_mt.3.76mm_ifm">Vraag 1</text:p>
      <text:p text:style-name="ifm_p_ifm">Wat is uw reactie op het artikel uit De Telegraaf dat er een miljardenstrop dreigt voor de overheid door de nieuwe zzp-wet?<text:note text:id="N1" text:note-class="footnote"><text:note-citation text:label="1 ">1</text:note-citation><text:note-body><text:p text:style-name="ifm_p_font.normal_size.6.93pt_mt..5mm_indent.-0.1161in_mleft.0.1161in_ifm">De Telegraaf, «CNV: miljardenstrop overheid door zzp-wet», d.d. 5 november 2019</text:p></text:note-body></text:note></text:p>
      <text:p text:style-name="ifm_p_mt.3.76mm_ifm">Vraag 2</text:p>
      <text:p text:style-name="ifm_p_ifm">Wat is uw reactie op de berekening van het CNV dat de invoering van de zelfstandigenverklaring, zoals die nu ter internetconsulatie voorligt, kan leiden tot structureel ruim 1,7 miljard euro minder premie- en belastinginkomsten?</text:p>
      <text:p text:style-name="ifm_p_mt.3.76mm_ifm">Vraag 3</text:p>
      <text:p text:style-name="ifm_p_ifm">Waarom heeft u zelf nog geen onderzoek gedaan naar de financiële gevolgen van de invoering van de zelfstandigenverklaring? Bent u bereid dat alsnog te gaan doen?</text:p>
      <text:p text:style-name="ifm_p_mt.3.76mm_ifm">Vraag 4</text:p>
      <text:p text:style-name="ifm_p_ifm">Waarom kiest het kabinet ervoor, met de invoering van de zelfstandigenverklaring, dat werknemers die meer dan 75 euro per uur verdienen zich kunnen gaan onttrekken van ons solidaire sociale stelsel?</text:p>
      <text:p text:style-name="ifm_p_mt.3.76mm_ifm">Vraag 5</text:p>
      <text:p text:style-name="ifm_p_ifm">Ligt de motivatie daarvoor vooral in de ophef die er destijds was bij de invoering van de Wet deregulering beoordeling arbeidsrelatie (DBA)?</text:p>
      <text:p text:style-name="ifm_p_mt.3.76mm_ifm">Vraag 6</text:p>
      <text:p text:style-name="ifm_p_ifm">Herinnert u zich de woorden van de Staatssecretaris van Financiën dat ook in die periode van ophef over de Wet DBA de totale omzet van zzp’ers is toegenomen: «...Daaruit blijkt dat de totale omzet van de zpp’ers is toegenomen. Wij weten allemaal – ik zal de eerste zijn die het zegt, anders gaat de heer Van Weyenberg het zeggen – dat er natuurlijk zzp’ers zijn die opdrachten hebben verloren. En ja, er zijn zelfs zzp’ers die hebben ontdekt dat hun line of work, hun businessmodel, helemaal niet past bij wat we op dit moment «een zelfstandige» noemen»? Waarom is het volgens u dan toch nodig om met een zelfstandigenverklaring te komen die potentieel op grote schaal ons solidaire sociale stelsel kan gaan ondermijnen?<text:note text:id="N2" text:note-class="footnote"><text:note-citation text:label="2 ">2</text:note-citation><text:note-body><text:p text:style-name="ifm_p_font.normal_size.6.93pt_mt..5mm_indent.-0.1161in_mleft.0.1161in_ifm">AO Uitvoerings- en handhavingsproblematiek Wet DBA, d.d. 29 juni 2017</text:p></text:note-body></text:note></text:p>
      <text:p text:style-name="ifm_p_mt.3.76mm_ifm">Vraag 7</text:p>
      <text:p text:style-name="ifm_p_ifm">Welke controle en handhaving is er voorzien zodat er geen loopje kan worden genomen met de voorwaarden van de zelfstandigenverklaring? Krijgt de Inspectie SZW hier een rol in?</text:p>
      <text:p text:style-name="ifm_p_mt.3.76mm_ifm">Vraag 8</text:p>
      <text:p text:style-name="ifm_p_ifm">Geldt de administratieplicht die is voorzien in het conceptwetsvoorstel «minimumbeloning zelfstandigen» voor alle zzp’ers?</text:p>
      <text:p text:style-name="ifm_p_mt.3.76mm_ifm">Vraag 9</text:p>
      <text:p text:style-name="ifm_p_ifm">Waarom kiest u ervoor dat zzp’ers beboet kunnen worden als ze niet voldoen aan die administratieplicht?</text:p>
      <text:p text:style-name="ifm_p_mt.3.76mm_ifm">Vraag 10</text:p>
      <text:p text:style-name="ifm_p_ifm">Waarom kiest u er niet voor om de bewijslast, dat opdrachtnemers/zzp’ers boven dat minimumtarief worden betaald, bij opdrachtgevers te laten?</text:p>
      <text:p text:style-name="ifm_p_mt.3.76mm_ifm">Vraag 11</text:p>
      <text:p text:style-name="ifm_p_ifm">Waarom bent u nu alleen met voorstellen voor een minimumtarief en een zelfstandigenverklaring gekomen en niet met het voorstel voor de webmodule voor de «middencategorie» zzp’ers? Hoe lang moeten we daar nog op wachten?</text:p>
      <text:p text:style-name="ifm_p_mt.3.76mm_ifm">Vraag 12</text:p>
      <text:p text:style-name="ifm_p_ifm">Waarom gaat u niet gewoon handhaven op schijnzelfstandigheid door het opheffen van handhavingsmoratorium, in plaats van dergelijke niet sociale, niet solidaire en contraproductieve voorstellen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een miljardenstrop dreigt voor de overheid door de nieuwe zzp-wet</dc:title>
    <meta:user-defined meta:name="OVERHEIDop.ParlID/DC.identifier">kv-tk-2019Z21598</meta:user-defined>
    <meta:user-defined meta:name="OVERHEIDop.vraagnummer">2019Z21598</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vergaderjaar">2019-2020</meta:user-defined>
    <meta:user-defined meta:name="DCTERMS.W3CDTF/OVERHEIDop.datumIndiening">2019-11-08</meta:user-defined>
    <meta:user-defined meta:name="OVERHEID.StatenGeneraal/DC.creator">Tweede Kamer der Staten-Generaal</meta:user-defined>
    <dc:language>nl</dc:language>
    <meta:user-defined meta:name="DCTERMS.alternative"/>
    <meta:user-defined meta:name="DC.title">Het bericht dat er een miljardenstrop dreigt voor de overheid door de nieuwe zzp-wet</meta:user-defined>
    <meta:user-defined meta:name="DCTERMS.W3CDTF/DCTERMS.available">2019-11-08</meta:user-defined>
    <meta:user-defined meta:name="OVERHEIDop.publicationName">Kamervragen zonder antwoord</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Werk | Arbeidsvoorwaarden</meta:user-defined>
    <meta:user-defined meta:name="OVERHEIDop.versieInformatie"/>
  </office:meta>
</office:document-meta>
</file>