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4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426</text:p>
      <text:p text:style-name="ifm_p_font.roman_mt.3.76mm_ifm">Vragen van de leden <text:span text:style-name="ifm_span_font.bold_ifm">Paternotte</text:span> (D66) en <text:span text:style-name="ifm_span_font.bold_ifm">Bruins</text:span> (ChristenUnie) aan de Minister van Infrastructuur en Waterstaat over <text:span text:style-name="ifm_span_font.italic_ifm">het bericht «Qatar Airways operates 9-minute flights between Maastricht and Liège»</text:span> (ingezonden 7 november 2019).</text:p>
      <text:p text:style-name="ifm_p_mt.3.76mm_ifm">Vraag 1</text:p>
      <text:p text:style-name="ifm_p_ifm">Bent u bekend met het bericht «Qatar Airways operates 9-minute flights between Maastricht and Liège», dat gaat over reguliere vrachtvluchten om de 38 kilometer tussen de vliegvelden van Maastricht en Luik te overbruggen?<text:note text:id="ID-2019Z21426-d37e47" text:note-class="footnote"><text:note-citation text:label="1 ">1</text:note-citation><text:note-body><text:p text:style-name="ifm_p_font.normal_size.6.93pt_mt..5mm_indent.-0.1161in_mleft.0.1161in_ifm">Website The Brussels Times, 6 november 2019 (https://www.brusselstimes.com/all-news/belgium-all-news/77457/qatar-airways-operates-9-minute-flights-between-maastricht-and-liege/)</text:p></text:note-body></text:note></text:p>
      <text:p text:style-name="ifm_p_mt.3.76mm_ifm">Vraag 2</text:p>
      <text:p text:style-name="ifm_p_ifm">Weet u hoeveel tijd Eliad Kipchoge nodig had om in Wenen op 12 oktober 2019 lopend de grens van 38 kilometer te passeren?</text:p>
      <text:p text:style-name="ifm_p_mt.3.76mm_ifm">Vraag 3</text:p>
      <text:p text:style-name="ifm_p_ifm">Wie zou volgens u sneller deze afstand overbruggen: Tom Dumoulin op de fiets, of deze Qatar Airways-vlucht inclusief veiligheidscontrole, boarden van de flight crew en taxiën?</text:p>
      <text:p text:style-name="ifm_p_mt.3.76mm_ifm">Vraag 4</text:p>
      <text:p text:style-name="ifm_p_ifm">Wat vindt u geschikte vervoersmiddelen voor het overbruggen van een afstand van 38 kilometer?</text:p>
      <text:p text:style-name="ifm_p_mt.3.76mm_ifm">Vraag 5</text:p>
      <text:p text:style-name="ifm_p_ifm">Heeft Nederland ooit eerder groothandelsverkeer gekend dat regulier opstijgt voor vluchten van 9 minuten?</text:p>
      <text:p text:style-name="ifm_p_mt.3.76mm_ifm">Vraag 6</text:p>
      <text:p text:style-name="ifm_p_ifm">Zijn er volgens u redenen die het absoluut noodzakelijk maken om vracht separaat te lossen in Maastricht en Luik, in plaats van op één van beide bestemmingen?</text:p>
      <text:p text:style-name="ifm_p_mt.3.76mm_ifm">Vraag 7</text:p>
      <text:p text:style-name="ifm_p_ifm">Deelt u de mening van de vragenstellers dat groothandelsvliegverkeer dat minder dan 100 km over uitstekend begaanbaar land overbrugt onwenselijk en onzinnig is?</text:p>
      <text:p text:style-name="ifm_p_mt.3.76mm_ifm">Vraag 8</text:p>
      <text:p text:style-name="ifm_p_ifm">Bent u bereid de mogelijkheden te verkennen om een verbod in te stellen voor groothandelsvliegverkeer en grootpassagiervliegverkeer voor afstanden kleiner dan 100 kilometer, wanneer daar uitstekende alternatieven voor zijn?</text:p>
      <text:h text:style-name="ifm_p_font.bold_mt.5.08mm_page.keep-with-next_ifm" text:outline-level="2">Toelichting:</text:h>
      <text:p text:style-name="ifm_p_mt.4.23mm_ifm">Deze vragen dienen ter aanvulling op eerdere vragen terzake van het lid Amhaouch (CDA), ingezonden 7 november 2019 (vraagnummer 2019Z214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Qatar Airways operates 9-minute flights between Maastricht and Liège’</dc:title>
    <meta:user-defined meta:name="OVERHEIDop.ParlID/DC.identifier">kv-tk-2019Z21426</meta:user-defined>
    <meta:user-defined meta:name="OVERHEIDop.vraagnummer">2019Z214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E.W. Bruins</meta:user-defined>
    <meta:user-defined meta:name="OVERHEIDop.indiener">J.M. Paternotte</meta:user-defined>
    <meta:user-defined meta:name="OVERHEIDop.vergaderjaar">2019-2020</meta:user-defined>
    <meta:user-defined meta:name="DCTERMS.W3CDTF/OVERHEIDop.datumIndiening">2019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Qatar Airways operates 9-minute flights between Maastricht and Liège’</meta:user-defined>
    <meta:user-defined meta:name="DCTERMS.W3CDTF/DCTERMS.available">2019-1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