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14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1424</text:p>
      <text:p text:style-name="ifm_p_font.roman_mt.3.76mm_ifm">Vragen van de leden <text:span text:style-name="ifm_span_font.bold_ifm">Sienot</text:span> en <text:span text:style-name="ifm_span_font.bold_ifm">Schonis</text:span> (beiden D66) aan de Minister voor Milieu en Wonen over <text:span text:style-name="ifm_span_font.italic_ifm">het artikel «Groene Wende op Duitse Wegen: Wat betekent dat voor Nederland?»</text:span> (ingezonden 7 november 2019).</text:p>
      <text:p text:style-name="ifm_p_mt.3.76mm_ifm">Vraag 1</text:p>
      <text:p text:style-name="ifm_p_ifm">Kent u het artikel «Groene Wende op Duitse Wegen: Wat betekent dat voor Nederland?»?<text:note text:id="ID-2019Z21424-d37e61" text:note-class="footnote"><text:note-citation text:label="1 ">1</text:note-citation><text:note-body><text:p text:style-name="ifm_p_font.normal_size.6.93pt_mt..5mm_indent.-0.1161in_mleft.0.1161in_ifm">NOS, 5 november 2019, https://nos.nl/nieuwsuur/artikel/2309231-groene-wende-op-duitse-wegen-wat-betekent-dat-voor-nederland.html</text:p></text:note-body></text:note></text:p>
      <text:p text:style-name="ifm_p_mt.3.76mm_ifm">Vraag 2</text:p>
      <text:p text:style-name="ifm_p_ifm">Deelt u de constatering van het artikel dat de Nederlandse markt voor elektrische auto’s nog te klein is vergeleken met andere Europese landen?</text:p>
      <text:p text:style-name="ifm_p_mt.3.76mm_ifm">Vraag 3</text:p>
      <text:p text:style-name="ifm_p_ifm">Bent u van mening dat de enorme Duitse inhaalslag ook grote gevolgen zal hebben op de Nederlandse economie en auto-industrie? Zo ja, op welke manieren?</text:p>
      <text:p text:style-name="ifm_p_mt.3.76mm_ifm">Vraag 4</text:p>
      <text:p text:style-name="ifm_p_ifm">Vindt u dat Nederland ook richting de elektrische revolutie moet gaan om zo geen kansen te missen? Zo, ja op welke wijze stimuleert u dit?</text:p>
      <text:p text:style-name="ifm_p_mt.3.76mm_ifm">Vraag 5</text:p>
      <text:p text:style-name="ifm_p_ifm">Deelt u de zorg dat de grote vraag in Duitsland er toe kan leiden dat er in Nederland lange wachtlijsten voor elektrische auto’s kunnen ontstaan? Zo nee, waarom niet?</text:p>
      <text:p text:style-name="ifm_p_mt.3.76mm_ifm">Vraag 6</text:p>
      <text:p text:style-name="ifm_p_ifm">Welke acties onderneemt u om het aanbod van elektrische auto’s op de Europese en Nederlandse markt op peil te houden?</text:p>
      <text:p text:style-name="ifm_p_mt.3.76mm_ifm">Vraag 7</text:p>
      <text:p text:style-name="ifm_p_ifm">Bent u van mening dat het juist nu de tijd is voor Nederland om te gaan investeren in elektrische auto’s?</text:p>
      <text:p text:style-name="ifm_p_mt.3.76mm_ifm">Vraag 8</text:p>
      <text:p text:style-name="ifm_p_ifm">Op welke wijze helpt het kabinet de Nederlandse toeleveranciers van onderdelen voor fossiele auto’s bij de transitie naar elektrische mobilitei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Groene Wende op Duitse Wegen: Wat betekent dat voor Nederland?’</dc:title>
    <meta:user-defined meta:name="OVERHEIDop.ParlID/DC.identifier">kv-tk-2019Z21424</meta:user-defined>
    <meta:user-defined meta:name="OVERHEIDop.vraagnummer">2019Z214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J. Schonis</meta:user-defined>
    <meta:user-defined meta:name="OVERHEIDop.indiener">M.F. Sienot</meta:user-defined>
    <meta:user-defined meta:name="OVERHEIDop.vergaderjaar">2019-2020</meta:user-defined>
    <meta:user-defined meta:name="DCTERMS.W3CDTF/OVERHEIDop.datumIndiening">2019-1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Groene Wende op Duitse Wegen: Wat betekent dat voor Nederland?’</meta:user-defined>
    <meta:user-defined meta:name="DCTERMS.W3CDTF/DCTERMS.available">2019-1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