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214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423</text:p>
      <text:p text:style-name="ifm_p_font.roman_mt.3.76mm_ifm">Vragen van de leden <text:span text:style-name="ifm_span_font.bold_ifm">Sienot</text:span> (D66) en <text:span text:style-name="ifm_span_font.bold_ifm">Van der Lee</text:span> (GroenLinks) aan de Minister van Economische Zaken en Klimaat over <text:span text:style-name="ifm_span_font.italic_ifm">het bericht «Nederland verontwaardigd: «onze» Clauscentrale wil stroom gaan leveren aan België»</text:span> (ingezonden 7 november 2019).</text:p>
      <text:p text:style-name="ifm_p_mt.3.76mm_ifm">Vraag 1</text:p>
      <text:p text:style-name="ifm_p_ifm">Bent u bekend met het bericht «Nederland verontwaardigd: «onze» Clauscentrale wil stroom gaan leveren aan België»?<text:note text:id="ID-2019Z21423-d37e61" text:note-class="footnote"><text:note-citation text:label="1 ">1</text:note-citation><text:note-body><text:p text:style-name="ifm_p_font.normal_size.6.93pt_mt..5mm_indent.-0.1161in_mleft.0.1161in_ifm">Volkskrant, 4 november 2019: «Nederland verontwaardigd: «onze» Clauscentrale wil stroom gaan leveren aan België» (https://www.volkskrant.nl/economie/nederland-verontwaardigd-onze-clauscentrale-wil-stroom-gaan-leveren-aan-belgie~bc271815/)</text:p></text:note-body></text:note></text:p>
      <text:p text:style-name="ifm_p_mt.3.76mm_ifm">Vraag 2</text:p>
      <text:p text:style-name="ifm_p_ifm">Deelt u de mening dat het deel uitmaken van een Europees energiesysteem vele voordelen biedt, maar de levering van stroom van deze Clauscentrale aan het Belgisch stroomnet onze leveringszekerheid in gevaar kan brengen en tot ongewenste hogere CO<text:span text:style-name="ifm_span_font.subscript_ifm">2</text:span>-uitstoot voor Nederland zal leiden?</text:p>
      <text:p text:style-name="ifm_p_mt.3.76mm_ifm">Vraag 3</text:p>
      <text:p text:style-name="ifm_p_ifm">Deelt u de mening dat meer export van elektriciteit, opgewekt uit fossiele grondstoffen, ook het risico verhoogt dat Nederland haar klimaatdoelen niet haalt?</text:p>
      <text:p text:style-name="ifm_p_mt.3.76mm_ifm">Vraag 4</text:p>
      <text:p text:style-name="ifm_p_ifm">Heeft u reeds gesprekken gevoerd met de RWE over het leveren van stroom uit de Clauscentrale aan het Belgische stroomnet? Zo ja, wat was daarbij uw inzet, met het oog op zowel leveringszekerheid als het realiseren van klimaatdoelen?</text:p>
      <text:p text:style-name="ifm_p_mt.3.76mm_ifm">Vraag 5</text:p>
      <text:p text:style-name="ifm_p_ifm">Welke andere interventies, naast het aangaan van een dialoog, staan u binnen vigerende wet- en regelgeving ter beschikking om te zorgen dat de leveringszekerheid niet in gevaar komt of klimaatdoelen nog verder buiten beeld raken?</text:p>
      <text:p text:style-name="ifm_p_mt.3.76mm_ifm">Vraag 6</text:p>
      <text:p text:style-name="ifm_p_ifm">Kunt u toezeggen, als u in overleg met uw Belgische collega’s er niet in slaagt om de export te voorkomen of sterk aan banden te leggen, dat de bijbehorende CO<text:span text:style-name="ifm_span_font.subscript_ifm">2</text:span>-uitstoot op het conto van België wordt geschreven en niet van Nederland? Zo nee, waarom niet?</text:p>
      <text:p text:style-name="ifm_p_mt.3.76mm_ifm">Vraag 7</text:p>
      <text:p text:style-name="ifm_p_ifm">Op welke wijze organiseert het kabinet de capaciteitsmechanismen voor Nederland? Kunnen situaties zoals met de Clauscentrale voorkomen worden?</text:p>
      <text:p text:style-name="ifm_p_mt.3.76mm_ifm">Vraag 8</text:p>
      <text:p text:style-name="ifm_p_ifm">Op welke wijze stimuleert het kabinet CO<text:span text:style-name="ifm_span_font.subscript_ifm">2</text:span>-vrij regelbaar vermogen in eigen land? Op welke wijze adresseert Nederland in Europees verband het belang van voldoende CO<text:span text:style-name="ifm_span_font.subscript_ifm">2</text:span>-vrij regelbaar verm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 verontwaardigd: ‘onze’ Clauscentrale wil stroom gaan leveren aan België’</dc:title>
    <meta:user-defined meta:name="OVERHEIDop.ParlID/DC.identifier">kv-tk-2019Z21423</meta:user-defined>
    <meta:user-defined meta:name="OVERHEIDop.vraagnummer">2019Z21423</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M.F. Sienot</meta:user-defined>
    <meta:user-defined meta:name="OVERHEIDop.vergaderjaar">2019-2020</meta:user-defined>
    <meta:user-defined meta:name="DCTERMS.W3CDTF/OVERHEIDop.datumIndiening">2019-11-07</meta:user-defined>
    <meta:user-defined meta:name="OVERHEID.StatenGeneraal/DC.creator">Tweede Kamer der Staten-Generaal</meta:user-defined>
    <dc:language>nl</dc:language>
    <meta:user-defined meta:name="DCTERMS.alternative"/>
    <meta:user-defined meta:name="DC.title">Het bericht ‘Nederland verontwaardigd: ‘onze’ Clauscentrale wil stroom gaan leveren aan België’</meta:user-defined>
    <meta:user-defined meta:name="DCTERMS.W3CDTF/DCTERMS.available">2019-11-07</meta:user-defined>
    <meta:user-defined meta:name="OVERHEIDop.publicationName">Kamervragen zonder antwoord</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