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20 HERDRUK<draw:frame draw:style-name="frame.rectificatie" draw:name="Rectificatie" text:anchor-type="paragraph" svg:x="-58.5mm" svg:y="13mm" svg:width="54mm" draw:z-index="1"><draw:text-box fo:min-height="5mm"><text:p text:style-name="ifm_p_size.8pt_ifm">
         I.v.m. wijziging bewindspersoon
      </text:p></draw:text-box></draw:frame></text:p>
      <text:p text:style-name="ifm_p_font.roman_mt.3.76mm_ifm"><draw:frame draw:style-name="frame.rectificatie" draw:name="Rectificatie" text:anchor-type="paragraph" svg:x="-58.5mm" svg:y="13mm" svg:width="54mm" draw:z-index="1"><draw:text-box fo:min-height="5mm"><text:p text:style-name="ifm_p_size.8pt_ifm">
         I.v.m. wijziging bewindspersoon
      </text:p></draw:text-box></draw:frame>Vragen van het lid <text:span text:style-name="ifm_span_font.bold_ifm">Martin Bosma</text:span> (PVV) aan de Minister voor Basis- en Voortgezet Onderwijs en Media over <text:span text:style-name="ifm_span_font.italic_ifm">het Songfestival</text:span> (ingezonden 7 november 2019).</text:p>
      <text:p text:style-name="ifm_p_mt.3.76mm_ifm">Vraag 1</text:p>
      <text:p text:style-name="ifm_p_ifm">Bent u bekend met de berichten «Politiek stemt op 25 november over Songfestival-budget»<text:note text:id="ID-2019Z21420-d37e54" text:note-class="footnote"><text:note-citation text:label="1 ">1</text:note-citation><text:note-body><text:p text:style-name="ifm_p_font.normal_size.6.93pt_mt..5mm_indent.-0.1161in_mleft.0.1161in_ifm">https://www.mediacourant.nl/2019/11/politiek-stemt-op-25-november-over-songfestival-budget/</text:p></text:note-body></text:note> en «Wie gaat het miljoenen slurpende songfestival van 2020 betalen?»?<text:note text:id="ID-2019Z21420-d37e62" text:note-class="footnote"><text:note-citation text:label="2 ">2</text:note-citation><text:note-body><text:p text:style-name="ifm_p_font.normal_size.6.93pt_mt..5mm_indent.-0.1161in_mleft.0.1161in_ifm">https://www.nrc.nl/nieuws/2019/05/19/wie-gaat-het-miljoenen-slurpende-songfestival-betalen-a3960755</text:p></text:note-body></text:note></text:p>
      <text:p text:style-name="ifm_p_mt.3.76mm_ifm">Vraag 2</text:p>
      <text:p text:style-name="ifm_p_ifm">Bent u bekend met de mogelijkheid om een budgetneutraal draaiboek te hanteren en/of zelfs forse winst te maken op het Songfestival, net zoals Finland deed?</text:p>
      <text:p text:style-name="ifm_p_mt.3.76mm_ifm">Vraag 3</text:p>
      <text:p text:style-name="ifm_p_ifm">Deelt u de analyse dat een slimme organisator miljoenen kan verdienen aan het organiseren van een songfestival en dat als een partij (zoals de NPO) het Songfestival mag organiseren, dit een buitengewoon royale gunst is? Zo nee, hoe ziet u dit in het licht van onder andere het Finlandscenario?</text:p>
      <text:p text:style-name="ifm_p_mt.3.76mm_ifm">Vraag 4</text:p>
      <text:p text:style-name="ifm_p_ifm">Bent u het ermee eens dat er dus helemaal geen extra geld naar de publieke omroep overgemaakt hoeft te worden en dat het omgekeerde meer in de lijn der redelijkheid ligt, namelijk om de publieke omroep een vergoeding van enkele miljoenen te vragen om het Songfestival überhaupt te mogen organiseren? Zo nee, waarom niet?</text:p>
      <text:p text:style-name="ifm_p_mt.3.76mm_ifm">Vraag 5</text:p>
      <text:p text:style-name="ifm_p_ifm">Bent u bereid te onderzoeken of het Songfestival vergund kan worden aan de partij (de publieke omroep of een marktpartij) die hier het hoogste bedrag voor zou willen betalen? Zo nee, waarom niet? Vindt u dan dat de belastingbetaler dit maar moet opho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ongfestival</dc:title>
    <meta:user-defined meta:name="OVERHEIDop.ParlID/DC.identifier">kv-tk-2019Z21420</meta:user-defined>
    <meta:user-defined meta:name="OVERHEIDop.vraagnummer">2019Z21420</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Het Songfestival</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