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19</text:p>
      <text:p text:style-name="ifm_p_font.roman_mt.3.76mm_ifm">Vragen van het lid <text:span text:style-name="ifm_span_font.bold_ifm">Amhaouch</text:span> (CDA) aan de Minister van Infrastructuur en Waterstaat over <text:span text:style-name="ifm_span_font.italic_ifm">cargovluchten tussen Maastricht en Luik van 9 minuten</text:span> (ingezonden 7 november 2019).</text:p>
      <text:p text:style-name="ifm_p_mt.3.76mm_ifm">Vraag 1</text:p>
      <text:p text:style-name="ifm_p_ifm">Kent u het bericht «Is dit bizarste vlucht? Qatar Airways voert cargovluchten uit tussen Maastricht en Luik: 9 minuten vliegen»?<text:note text:id="ID-2019Z21419-d37e58" text:note-class="footnote"><text:note-citation text:label="1 ">1</text:note-citation><text:note-body><text:p text:style-name="ifm_p_font.normal_size.6.93pt_mt..5mm_indent.-0.1161in_mleft.0.1161in_ifm">Website Het Laatste Nieuws, 6 november 2019 (https://www.hln.be/geld/economie/is-dit-bizarste-vlucht-qatar-airways-voert-cargovluchten-uit-tussen-maastricht-en-luik-9-minuten-vliegen~aa1dcea3/)</text:p></text:note-body></text:note></text:p>
      <text:p text:style-name="ifm_p_mt.3.76mm_ifm">Vraag 2</text:p>
      <text:p text:style-name="ifm_p_ifm">Klopt het dat luchtvaartmaatschappij Qatar Airways sinds kort cargovluchten uitvoert tussen Maastricht en Luik, een vlucht van 9 minuten over 38 km? Zo ja, hoe vaak is dit voorgekomen en wat is hier de reden van?</text:p>
      <text:p text:style-name="ifm_p_mt.3.76mm_ifm">Vraag 3</text:p>
      <text:p text:style-name="ifm_p_ifm">Hoe kijkt u aan tegen deze situatie van zeer korte cargovluchten?</text:p>
      <text:p text:style-name="ifm_p_mt.3.76mm_ifm">Vraag 4</text:p>
      <text:p text:style-name="ifm_p_ifm">Hoe kijkt u ertegen aan dat blijkbaar een persoonlijke reden de aanleiding is dat de vracht in Maastricht wordt afgeleverd, terwijl de startbaan in Maastricht niet lang genoeg is om het vliegtuig meteen daarna naar Mexico te laten doorvliegen?</text:p>
      <text:p text:style-name="ifm_p_mt.3.76mm_ifm">Vraag 5</text:p>
      <text:p text:style-name="ifm_p_ifm">Bent u bereid om in gesprek te gaan met de betrokken partijen over de onwenselijkheid van deze situatie? Zo ja, op welke termijn?</text:p>
      <text:p text:style-name="ifm_p_mt.3.76mm_ifm">Vraag 6</text:p>
      <text:p text:style-name="ifm_p_ifm">Kunt u aangeven of dit soort korte vluchten vaker voorkomt? Zo ja, om welke vluchten gaat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argovluchten tussen Maastricht en Luik van 9 minuten</dc:title>
    <meta:user-defined meta:name="OVERHEIDop.ParlID/DC.identifier">kv-tk-2019Z21419</meta:user-defined>
    <meta:user-defined meta:name="OVERHEIDop.vraagnummer">2019Z21419</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Cargovluchten tussen Maastricht en Luik van 9 minuten</meta:user-defined>
    <meta:user-defined meta:name="DCTERMS.W3CDTF/DCTERMS.available">2019-11-07</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