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4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416</text:p>
      <text:p text:style-name="ifm_p_font.roman_mt.3.76mm_ifm">Vragen van het lid <text:span text:style-name="ifm_span_font.bold_ifm">Hijink</text:span> (SP) aan de Minister voor Medische Zorg over <text:span text:style-name="ifm_span_font.italic_ifm">het bericht «Marketingspersoneel zorgverzekeraar VGZ kon bij medische gegevens»</text:span> (ingezonden 7 november 2019).</text:p>
      <text:p text:style-name="ifm_p_mt.3.76mm_ifm">Vraag 1</text:p>
      <text:p text:style-name="ifm_p_ifm">Wat is uw reactie op het bericht «Marketingspersoneel zorgverzekeraar VGZ kon bij medische gegevens»? Kunt u aangegeven tot welke gegevens het marketingpersoneel precies toegang had?<text:note text:id="ID-2019Z21416-d37e57" text:note-class="footnote"><text:note-citation text:label="1 ">1</text:note-citation><text:note-body><text:p text:style-name="ifm_p_font.normal_size.6.93pt_mt..5mm_indent.-0.1161in_mleft.0.1161in_ifm">Nu.nl, 4 november 2019 (https://www.nu.nl/tech/6008935/marketingpersoneel-zorgverzekeraar-vgz-kon-bij-medische-gegevens.html)</text:p></text:note-body></text:note></text:p>
      <text:p text:style-name="ifm_p_mt.3.76mm_ifm">Vraag 2</text:p>
      <text:p text:style-name="ifm_p_ifm">Heeft zorgverzekeraar Menzis inmiddels voldoende actie ondernomen volgens de Autoriteit Persoonsgegevens (AP) om herhaling van een dergelijke situatie te voorkomen?</text:p>
      <text:p text:style-name="ifm_p_mt.3.76mm_ifm">Vraag 3</text:p>
      <text:p text:style-name="ifm_p_ifm">Kunt u toelichten met welke reden een marketingafdeling van een zorgverzekeraar toegang heeft tot patiëntengegevens?</text:p>
      <text:p text:style-name="ifm_p_mt.3.76mm_ifm">Vraag 4</text:p>
      <text:p text:style-name="ifm_p_ifm">Registeren zorgverzekeraars welke personeelsleden en/of vanaf welke computers in patiëntendossiers gekeken is? Zo nee, waarom niet en bent u van mening dat dit wel geregeld moet worden?</text:p>
      <text:p text:style-name="ifm_p_mt.3.76mm_ifm">Vraag 5</text:p>
      <text:p text:style-name="ifm_p_ifm">Heeft u bij alle zorgverzekeraars nagevraagd of een dergelijke situatie, zoals beschreven in het artikel, kan voorkomen? Zo ja, nemen zij maatregelen om dit in de toekomst te voorkomen?</text:p>
      <text:p text:style-name="ifm_p_mt.3.76mm_ifm">Vraag 6</text:p>
      <text:p text:style-name="ifm_p_ifm">Zijn alle zorgverzekeraars door de Autoriteit Persoonsgegevens benaderd over toegang tot medische gegevens door marketingpersoneel? Zo ja, wat waren de reacties van de verschillende zorgverzekeraars? Zo nee, waarom heeft de Autoriteit Persoonsgegevens dat nie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arketingspersoneel zorgverzekeraar VGZ kon bij medische gegevens’</dc:title>
    <meta:user-defined meta:name="OVERHEIDop.ParlID/DC.identifier">kv-tk-2019Z21416</meta:user-defined>
    <meta:user-defined meta:name="OVERHEIDop.vraagnummer">2019Z21416</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19-11-07</meta:user-defined>
    <meta:user-defined meta:name="OVERHEID.StatenGeneraal/DC.creator">Tweede Kamer der Staten-Generaal</meta:user-defined>
    <dc:language>nl</dc:language>
    <meta:user-defined meta:name="DCTERMS.alternative"/>
    <meta:user-defined meta:name="DC.title">Het bericht ‘Marketingspersoneel zorgverzekeraar VGZ kon bij medische gegevens’</meta:user-defined>
    <meta:user-defined meta:name="DCTERMS.W3CDTF/DCTERMS.available">2019-11-07</meta:user-defined>
    <meta:user-defined meta:name="OVERHEIDop.publicationName">Kamervragen zonder antwoord</meta:user-defined>
    <meta:user-defined meta:name="OVERHEID.Organisatietype/OVERHEID.organisationType">staten generaal</meta:user-defined>
    <meta:user-defined meta:name="DCTERMS.W3CDTF/DCTERMS.issued">2019-11-07</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Recht | Burgerlijk recht</meta:user-defined>
    <meta:user-defined meta:name="OVERHEIDop.versieInformatie"/>
  </office:meta>
</office:document-meta>
</file>