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9Z21413</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9-2020</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9Z21413</text:p>
      <text:p text:style-name="P2">Vragen van het lid <text:span text:style-name="T1">Gijs van Dijk</text:span> (PvdA) aan de Minister van Infrastructuur en Waterstaat over <text:span text:style-name="T2">het schrappen van de korting in de avondspits door de NS</text:span> (ingezonden 7 november 2019).</text:p>
      <text:p text:style-name="P1">Vraag 1</text:p>
      <text:p text:style-name="Basis">Kent u het bericht «NS schrapt korting in de avondspits vanaf 2021»?<text:note text:id="ftn1" text:note-class="footnote"><text:note-citation text:label="1 ">1 </text:note-citation><text:note-body><text:p text:style-name="P3">NOS.nl, 5 november 2019, https://nos.nl/artikel/2309146-ns-schrapt-korting-in-de-avondspits-vanaf-2021.html</text:p></text:note-body></text:note></text:p>
      <text:p text:style-name="P1">Vraag 2</text:p>
      <text:p text:style-name="Basis">Vindt u het wenselijk dat de NS eenzijdig de voorwaarden van het voordeelurenabonnement voor trouwe reizigers aanpast? Begrijpt u dat dit voor veel trouwe reizigers als contractbreuk voelt? Klopt het bovendien dat de prijs van het Dal Voordeelabonnement met acht euro per jaar stijgt?</text:p>
      <text:p text:style-name="P1">Vraag 3</text:p>
      <text:p text:style-name="Basis">Bent u het ermee eens dat de daling van de abonnementskosten voor het voordeelurenabonnement à zeven euro volledig in het niet valt bij de afschaffing van de korting in de avondspits? Wat vindt u ervan dat reizen voor trouwe reizigers duurder wordt?</text:p>
      <text:p text:style-name="P1">Vraag 4</text:p>
      <text:p text:style-name="Basis">Hoe verhoudt het schrappen van de korting in de avondspits zich tot de doelstelling van meer reizigers in de trein? Bent u niet bevreesd dat reizigers hierdoor de trein worden uitgejaagd en daardoor minder vaak gebruik zullen maken van de trein?</text:p>
      <text:p text:style-name="P1">Vraag 5</text:p>
      <text:p text:style-name="Basis">Kunt u aangeven, met cijfers onderbouwd, hoeveel reizigers er nu met korting in de avondspits reizen? Klopt het, zoals door Rover wordt gesteld, dat het maar een zeer kleine groep reizigers is die frequent in de middagspits reist?<text:note text:id="ftn2" text:note-class="footnote"><text:note-citation text:label="2 ">2 </text:note-citation><text:note-body><text:p text:style-name="P3">Rover, 5 november 2019, https://www.rover.nl/nieuws/41-tarieven/1621-rover-betreurt-afschaffen-vdu-korting</text:p></text:note-body></text:note></text:p>
      <text:p text:style-name="P1">Vraag 6</text:p>
      <text:p text:style-name="Basis"><text:soft-page-break/>Kunt u verder, ook onderbouwd met cijfers, aangeven hoeveel reizigers er door het schrappen van de korting in de avondspits mogelijk minder met de trein zullen reizen?</text:p>
      <text:p text:style-name="P1">Vraag 7</text:p>
      <text:p text:style-name="Basis">Bent u het ermee eens dat belonen beter werkt dan straffen? Zo ja, waarom gaat de NS reizigers niet belonen, bijvoorbeeld in de vorm van lagere tarieven, om buiten de spits te reizen?</text:p>
      <text:p text:style-name="P1">Vraag 8</text:p>
      <text:p text:style-name="Basis">Bent u bereid om met de NS in gesprek te gaan om hen van gedachte te laten verander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9-2020, Vragen<text:tab/><text:page-number text:select-page="current">2</text:page-number></text:p>
      </style:footer>
    </style:master-page>
    <style:master-page style:name="Landscape" style:page-layout-name="Mpm2">
      <style:footer>
        <text:p text:style-name="Footer">Tweede Kamer, vergaderjaar 2019-2020,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schrappen van de korting in de avondspits door de NS</dc:title>
    <dc:language>nl</dc:language>
    <meta:document-statistic meta:table-count="1" meta:image-count="0" meta:object-count="0" meta:page-count="2" meta:paragraph-count="28" meta:word-count="344" meta:character-count="2193"/>
    <dc:date>2019-11-09T11:33:41.43</dc:date>
    <dc:creator>Herman Firing</dc:creator>
    <meta:editing-duration>PT7S</meta:editing-duration>
    <meta:editing-cycles>1</meta:editing-cycles>
    <meta:user-defined meta:name="DC.title">Het schrappen van de korting in de avondspits door de NS</meta:user-defined>
    <meta:user-defined meta:name="DCTERMS.W3CDTF/DCTERMS.available">2019-11-07</meta:user-defined>
    <meta:user-defined meta:name="DCTERMS.W3CDTF/DCTERMS.issued">2019-11-07</meta:user-defined>
    <meta:user-defined meta:name="DCTERMS.W3CDTF/OVERHEIDop.datumIndiening">2019-11-07</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Economie | Markttoezicht</meta:user-defined>
    <meta:user-defined meta:name="OVERHEIDop.KamervraagTypen/DC.type" meta:value-type="string">Schriftelijke vragen</meta:user-defined>
    <meta:user-defined meta:name="OVERHEIDop.ParlID/DC.identifier" meta:value-type="string">kv-tk-2019Z21413</meta:user-defined>
    <meta:user-defined meta:name="OVERHEIDop.Parlementair/DC.type" meta:value-type="string">Kamervragen zonder Antwoord</meta:user-defined>
    <meta:user-defined meta:name="OVERHEIDop.indiener" meta:value-type="string">G.J. (Gijs) van Dijk</meta:user-defined>
    <meta:user-defined meta:name="OVERHEIDop.publicationName" meta:value-type="string">Kamervragen zonder antwoord</meta:user-defined>
    <meta:user-defined meta:name="OVERHEIDop.vergaderjaar" meta:value-type="string">2019-2020</meta:user-defined>
    <meta:user-defined meta:name="OVERHEIDop.versieInformatie" meta:value-type="string"/>
    <meta:user-defined meta:name="OVERHEIDop.vraagnummer" meta:value-type="string">2019Z21413</meta:user-defined>
  </office:meta>
</office:document-meta>
</file>