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11</text:p>
      <text:p text:style-name="ifm_p_font.roman_mt.3.76mm_ifm">Vragen van de leden <text:span text:style-name="ifm_span_font.bold_ifm">Van Toorenburg</text:span> en <text:span text:style-name="ifm_span_font.bold_ifm">Van Dam</text:span> (beiden CDA) aan de Minister van Justitie en Veiligheid over <text:span text:style-name="ifm_span_font.italic_ifm">het bericht «Weer hoofdofficier weg bij het OM»</text:span> (ingezonden 7 november 2019).</text:p>
      <text:p text:style-name="ifm_p_mt.3.76mm_ifm">Vraag 1</text:p>
      <text:p text:style-name="ifm_p_ifm">Bent u bekend met het artikel «Weer hoofdofficier weg bij het OM»?<text:note text:id="ID-2019Z21411-d37e61" text:note-class="footnote"><text:note-citation text:label="1 ">1</text:note-citation><text:note-body><text:p text:style-name="ifm_p_font.normal_size.6.93pt_mt..5mm_indent.-0.1161in_mleft.0.1161in_ifm">NRC, 2 november 2019</text:p></text:note-body></text:note></text:p>
      <text:p text:style-name="ifm_p_mt.3.76mm_ifm">Vraag 2</text:p>
      <text:p text:style-name="ifm_p_ifm">Deelt u de opvatting dat het bijzonder pijnlijk is dat zo kort na het verschijnen van het rapport van de Onderzoekscommissie Openbaar Ministerie (commissie-Fokkens) en de daaruit voorvloeiende verbeter-ambities het openbaar ministerie (OM) geconfronteerd wordt met een casus als deze?</text:p>
      <text:p text:style-name="ifm_p_mt.3.76mm_ifm">Vraag 3</text:p>
      <text:p text:style-name="ifm_p_ifm">Klopt het dat tegen deze hoofdofficier door verscheidene medewerkers van het parket Centrale Verwerking Openbaar Ministerie (CVOM) klachten zijn ingediend over ongewenste omgangsvormen? Is er alleen een klacht ingediend tegen deze hoofdofficier of zijn er ook ten aanzien van andere personen werkzaam bij het OM klachten ingediend?</text:p>
      <text:p text:style-name="ifm_p_mt.3.76mm_ifm">Vraag 4</text:p>
      <text:p text:style-name="ifm_p_ifm">Sinds wanneer is deze hoofdofficier werkzaam bij het parket CVOM? Kunt u aangeven in hoeverre zijn benoeming tot stand is gekomen overeenkomstig de in het Plan van aanpak OM naar aanleiding van het rapport van de commissie-Fokkens (d.d. 6 juni 2019) beschreven benoemingsprocedure?</text:p>
      <text:p text:style-name="ifm_p_mt.3.76mm_ifm">Vraag 5</text:p>
      <text:p text:style-name="ifm_p_ifm">Kunt u aangeven hoe deze klacht behandeld is, of wordt behandeld? Kunt u daarbij in ogenschouw nemen de in het Plan van aanpak OM naar aanleiding van het rapport van de commissie-Fokkens (d.d. 6 juni 2019) beschreven procedures en voorzieningen (vertrouwenspersonen, inzet bureau integriteit OM, verrichten van onderzoek, aansluiting bij Gedragscode Rijk, enz)? Heeft dit (nieuwe) stelsel van integriteitsbeleid adequaat gefunctioneerd? Is het mogelijk deze vraag te beantwoorden aan de hand van een tijdlijn op hoofdlijnen?</text:p>
      <text:p text:style-name="ifm_p_mt.3.76mm_ifm">Vraag 6</text:p>
      <text:p text:style-name="ifm_p_ifm">Wilt u deze vragen beantwoorden ruim voor het op 12 december 2019 gepland staande algemeen overleg over het rapport van de Onderzoekscommissie Openbaar Ministerie (commissie-Fokk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er hoofdofficier weg bij het OM'</dc:title>
    <meta:user-defined meta:name="OVERHEIDop.ParlID/DC.identifier">kv-tk-2019Z21411</meta:user-defined>
    <meta:user-defined meta:name="OVERHEIDop.vraagnummer">2019Z2141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M. van Toorenburg</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Het bericht 'Weer hoofdofficier weg bij het OM'</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