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3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321</text:p>
      <text:p text:style-name="ifm_p_font.roman_mt.3.76mm_ifm">Vragen van de leden <text:span text:style-name="ifm_span_font.bold_ifm">Özütok</text:span> en <text:span text:style-name="ifm_span_font.bold_ifm">Renkema</text:span> (beiden GroenLinks) aan de Ministers van Binnenlandse Zaken en Koninkrijksrelaties en van Volksgezondheid, Welzijn en Sport over <text:span text:style-name="ifm_span_font.italic_ifm">het rapport «Beleidsscan VN-Verdrag handicap» van de NVRR</text:span> (ingezonden 6 november 2019).</text:p>
      <text:p text:style-name="ifm_p_mt.3.76mm_ifm">Vraag 1</text:p>
      <text:p text:style-name="ifm_p_ifm">Heeft u kennisgenomen van het rapport «Beleidsscan VN-Verdrag handicap» van de NVRR?<text:note text:id="ID-2019Z21321-d37e60" text:note-class="footnote"><text:note-citation text:label="1 ">1</text:note-citation><text:note-body><text:p text:style-name="ifm_p_font.normal_size.6.93pt_mt..5mm_indent.-0.1161in_mleft.0.1161in_ifm">https://www.nvrr.nl/download/?id=87554</text:p></text:note-body></text:note></text:p>
      <text:p text:style-name="ifm_p_mt.3.76mm_ifm">Vraag 2</text:p>
      <text:p text:style-name="ifm_p_ifm">Wat is volgens u de oorzaak dat veel gemeenten nog laks zijn met de implementatie van het VN-verdrag inzake de rechten van personen met een handicap?</text:p>
      <text:p text:style-name="ifm_p_mt.3.76mm_ifm">Vraag 3</text:p>
      <text:p text:style-name="ifm_p_ifm">Wat is volgens u de oorzaak dat geen enkele onderzochte gemeente bijzondere aandacht heeft voor de positie van vrouwen met een beperking, terwijl dit volgens het verdrag wel zou moeten?</text:p>
      <text:p text:style-name="ifm_p_mt.3.76mm_ifm">Vraag 4</text:p>
      <text:p text:style-name="ifm_p_ifm">Wat is er sinds de inwerkingtreding van het VN-verdrag door de rijksoverheid gedaan om gemeenten aan te sporen om zo snel als mogelijk te voldoen aan de bepalingen uit het verdrag?</text:p>
      <text:p text:style-name="ifm_p_mt.3.76mm_ifm">Vraag 5</text:p>
      <text:p text:style-name="ifm_p_ifm">Hoe ziet het implementatietraject van het VN-verdrag er voor decentrale overheden precies uit?</text:p>
      <text:p text:style-name="ifm_p_mt.3.76mm_ifm">Vraag 6</text:p>
      <text:p text:style-name="ifm_p_ifm">Wat gaat u doen om ervoor te zorgen dat alle gemeenten zich aan het implementatietraject van het VN-verdrag houden? Kunt u hierbij ook aangeven of en zo ja welke extra stappen u gaat zetten om gemeenten aan te sporen zich aan de stapsgewijze implementatie te houden? Zo nee, waarom niet?</text:p>
      <text:p text:style-name="ifm_p_mt.3.76mm_ifm">Vraag 7</text:p>
      <text:p text:style-name="ifm_p_ifm">Hoe staat het op landelijk niveau met de implementatie van het VN-verdrag?</text:p>
      <text:p text:style-name="ifm_p_mt.3.76mm_ifm">Vraag 8</text:p>
      <text:p text:style-name="ifm_p_ifm">Wanneer zal het VN-verdrag ook gaan gelden in Caribisch Nederland? Hoe worden tot die tijd de rechten van mensen met een handicap in Caribisch Nederland beschermd?</text:p>
      <text:p text:style-name="ifm_p_mt.3.76mm_ifm">Vraag 9</text:p>
      <text:p text:style-name="ifm_p_ifm">Is het verdrag inmiddels ook geratificeerd door de andere landen in het Koninkrijk? Zo nee, hoe worden de rechten van mensen met een handicap in die delen van het Koninkrijk beschermd?</text:p>
      <text:p text:style-name="ifm_p_mt.3.76mm_ifm">Vraag 10</text:p>
      <text:p text:style-name="ifm_p_ifm">Op welke manier borgt u dat binnen het implementatietraject ook aandacht is voor implementatie van het VN-verdrag in andere onderdelen van het beleid, zoals arbeidsmarkt, woonbeleid en cul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Beleidsscan VN-Verdrag handicap’ van de NVRR?</dc:title>
    <meta:user-defined meta:name="OVERHEIDop.ParlID/DC.identifier">kv-tk-2019Z21321</meta:user-defined>
    <meta:user-defined meta:name="OVERHEIDop.vraagnummer">2019Z213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T. Renkema</meta:user-defined>
    <meta:user-defined meta:name="OVERHEIDop.indiener">N. Özütok</meta:user-defined>
    <meta:user-defined meta:name="OVERHEIDop.vergaderjaar">2019-2020</meta:user-defined>
    <meta:user-defined meta:name="DCTERMS.W3CDTF/OVERHEIDop.datumIndiening">2019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Beleidsscan VN-Verdrag handicap’ van de NVRR?</meta:user-defined>
    <meta:user-defined meta:name="DCTERMS.W3CDTF/DCTERMS.available">2019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