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319</text:p>
      <text:p text:style-name="ifm_p_font.roman_mt.3.76mm_ifm">Vragen van de leden <text:span text:style-name="ifm_span_font.bold_ifm">Peters</text:span> en <text:span text:style-name="ifm_span_font.bold_ifm">Van den Berg</text:span> (beiden CDA) aan de Minister van Volksgezondheid, Welzijn en Sport over <text:span text:style-name="ifm_span_font.italic_ifm">de financiële toestand van ggz-instelling Dokter Bosman</text:span> (ingezonden 6 november 2019).</text:p>
      <text:p text:style-name="ifm_p_mt.3.76mm_ifm">Vraag 1</text:p>
      <text:p text:style-name="ifm_p_ifm">Heeft u kennisgenomen van het artikel van Follow The Money waaruit blijkt dat een investeringsmaatschappij de geestelijke gezondheidszorg (ggz)-instelling Dokter Bosman wil redden, maar dat zij daarvoor eist dat tal van gemeenten de helft van de schulden kwijtscheldt?<text:note text:id="ID-2019Z21319-d37e49" text:note-class="footnote"><text:note-citation text:label="1 ">1</text:note-citation><text:note-body><text:p text:style-name="ifm_p_font.normal_size.6.93pt_mt..5mm_indent.-0.1161in_mleft.0.1161in_ifm">Follow The Money, 1 november 2019, «Zorgdrama in Oudewater legt duivels dilemma bloot».</text:p></text:note-body></text:note></text:p>
      <text:p text:style-name="ifm_p_mt.3.76mm_ifm">Vraag 2</text:p>
      <text:p text:style-name="ifm_p_ifm">Deelt u de mening dat het onwenselijk en immoreel is als gemeenten op deze wijze min of meer gedwongen worden om gemeenschapsgeld te gebruiken om een commerciële partij een zorginstelling te laten redden, waarmee zij verwacht op termijn forse winsten te kunnen behalen? Zo nee, waarom niet?</text:p>
      <text:p text:style-name="ifm_p_mt.3.76mm_ifm">Vraag 3</text:p>
      <text:p text:style-name="ifm_p_ifm">Klopt het dat de Dokter Bosman-groep schulden bij de gemeenten van de regio Utrecht West heeft opgebouwd doordat in de periode 2016 tot 2018 veel te veel is gedeclareerd? Zo ja, kan hier naar uw mening sprake zijn van fraude, of ligt hier een andere oorzaak aan ten grondslag?</text:p>
      <text:p text:style-name="ifm_p_mt.3.76mm_ifm">Vraag 4</text:p>
      <text:p text:style-name="ifm_p_ifm">Is bekend hoeveel gemeenten in totaal vorderingen hebben bij de Dokter Bosman-groep? Zo ja, om welk totaalbedrag gaat het?</text:p>
      <text:p text:style-name="ifm_p_mt.3.76mm_ifm">Vraag 5</text:p>
      <text:p text:style-name="ifm_p_ifm">Wat is de reden dat de Dokter Bosman-groep een vordering van de Belastingdienst heeft ter waarde van 1,3 miljoen euro?</text:p>
      <text:p text:style-name="ifm_p_mt.3.76mm_ifm">Vraag 6</text:p>
      <text:p text:style-name="ifm_p_ifm">Klopt het dat de Dokter Bosman-groep jarenlang jaarrekeningen te laat of helemaal niet heeft gedeponeerd bij de Kamer van Koophandel of het Ministerie van Volksgezondheid, Welzijn en Sport? Wat is de reden dat het jaarverslag van 2016 niet is ingediend?</text:p>
      <text:p text:style-name="ifm_p_mt.3.76mm_ifm">Vraag 7</text:p>
      <text:p text:style-name="ifm_p_ifm">Kunt u zich voorstellen dat de prognose van DRB Participatie kan kloppen dat er met de ggz-instelling op korte termijn een nettoresultaat van 1,4 miljoen euro winst te behalen valt? Zo ja, wat vindt u hiervan?</text:p>
      <text:p text:style-name="ifm_p_mt.3.76mm_ifm">Vraag 8</text:p>
      <text:p text:style-name="ifm_p_ifm">Welke acties hebben toezichthouders als de Inspectie Gezondheidszorg en Jeugd (IGJ) en de Nederlandse Zorgautoriteit (NZa) tot nog toe ondernomen richting de Dokter Bosman-groep? Heeft de IGJ signalen over financiële problemen gedeeld met de Jeugdautoriteit? Indien er geen acties zijn ondernomen, waarom niet?</text:p>
      <text:p text:style-name="ifm_p_mt.3.76mm_ifm">Vraag 9</text:p>
      <text:p text:style-name="ifm_p_ifm">Op welke wijze is de zorg van de ongeveer 400 jeugdzorgcliënten van de Dokter Bosman-groep geborgd?</text:p>
      <text:p text:style-name="ifm_p_mt.3.76mm_ifm">Vraag 10</text:p>
      <text:p text:style-name="ifm_p_ifm">Hebben het Ondersteuningsteam Zorg voor Jeugd (OZJ) en/of de Jeugdautoriteit een rol bij het bemiddelen in een dergelijke zaak waarbij de continuïteit van jeugdzorg in het geding is?</text:p>
      <text:p text:style-name="ifm_p_mt.3.76mm_ifm">Vraag 11</text:p>
      <text:p text:style-name="ifm_p_ifm">Is de subsidieregeling al operationeel die u heeft aangekondigd in uw brief van 11 oktober 2019, waarmee tijdelijke liquiditeitssteun toegekend kan worden als de zorgcontinuïteit van jeugdhulpaanbieders geborgd kan worden? Zou deze casus in aanmerking kunnen komen voor deze subsidieregeling?<text:note text:id="ID-2019Z21319-d37e108" text:note-class="footnote"><text:note-citation text:label="2 ">2</text:note-citation><text:note-body><text:p text:style-name="ifm_p_font.normal_size.6.93pt_mt..5mm_indent.-0.1161in_mleft.0.1161in_ifm">Kamerstuk 32 620, nr. 235.</text:p></text:note-body></text:note></text:p>
      <text:p text:style-name="ifm_p_mt.3.76mm_ifm">Vraag 12</text:p>
      <text:p text:style-name="ifm_p_ifm">Kunt u aangeven of de meldplicht in het kader van de nieuwe Wet Toelating Zorgaanbieders (Wtza) in een dergelijke casus de gemeente handvatten zou geven om bij de zorgaanbieder striktere voorwaarden te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toestand van GGZ-instelling Dokter Bosman</dc:title>
    <meta:user-defined meta:name="OVERHEIDop.ParlID/DC.identifier">kv-tk-2019Z21319</meta:user-defined>
    <meta:user-defined meta:name="OVERHEIDop.vraagnummer">2019Z2131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W.P.H.J. Peters</meta:user-defined>
    <meta:user-defined meta:name="OVERHEIDop.vergaderjaar">2019-2020</meta:user-defined>
    <meta:user-defined meta:name="DCTERMS.W3CDTF/OVERHEIDop.datumIndiening">2019-11-06</meta:user-defined>
    <meta:user-defined meta:name="OVERHEID.StatenGeneraal/DC.creator">Tweede Kamer der Staten-Generaal</meta:user-defined>
    <dc:language>nl</dc:language>
    <meta:user-defined meta:name="DCTERMS.alternative"/>
    <meta:user-defined meta:name="DC.title">De financiële toestand van GGZ-instelling Dokter Bosman</meta:user-defined>
    <meta:user-defined meta:name="DCTERMS.W3CDTF/DCTERMS.available">2019-11-06</meta:user-defined>
    <meta:user-defined meta:name="OVERHEIDop.publicationName">Kamervragen zonder antwoord</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Bestuur | Gemeenten</meta:user-defined>
    <meta:user-defined meta:name="OVERHEIDop.versieInformatie"/>
  </office:meta>
</office:document-meta>
</file>