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131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1315</text:p>
      <text:p text:style-name="P2">Vragen van het lid <text:span text:style-name="T1">Leijten</text:span> en <text:span text:style-name="T1">Jasper van Dijk</text:span> (beiden SP) aan de Minister van Buitenlandse Zaken en de Staatssecretaris van Justitie en Veiligheid over <text:span text:style-name="T2">de aankoop van Maltese paspoorten door spionnen, fraudeurs, mensenhandelaren en belastingontduikers</text:span> (ingezonden 6 november 2019).</text:p>
      <text:p text:style-name="P1">Vraag 1</text:p>
      <text:p text:style-name="Basis">Wat vindt u van het bericht dat recentelijk aan het licht is gekomen dat ten minste vijf Maltese paspoorten zijn gekocht door personen die verdacht worden van onder andere mensenhandel, fraude, witwassen, belastingontduiking en mensenhandel?<text:note text:id="ftn1" text:note-class="footnote"><text:note-citation text:label="1 ">1 </text:note-citation><text:note-body><text:p text:style-name="P3">«Bought Maltese passport given right to vote through false declaration», Times of Malta, 24 oktober 2019 (https://timesofmalta.com/articles/view/bought-maltese-passport-given-right-to-vote-through-false-declaration.744429).</text:p></text:note-body></text:note></text:p>
      <text:p text:style-name="P1">Vraag 2</text:p>
      <text:p text:style-name="Basis">Deelt u de zorg dat dit «gouden visa» systeem, waarin personen voor 900.000 euro in Malta een Europees paspoort kunnen kopen, onvermijdelijk tot zorgelijke situaties zoals deze kan leiden? Kunt u uw antwoord toelichten?</text:p>
      <text:p text:style-name="P1">Vraag 3</text:p>
      <text:p text:style-name="Basis">Bent u het ermee eens dat het heel gevaarlijk is dat een van deze paspoorthouders expertise heeft in het hacken van telefoons en deze kennis ook inzet voor spionage?</text:p>
      <text:p text:style-name="P1">Vraag 4</text:p>
      <text:p text:style-name="Basis">Realiseert u zich dat deze persoon nu toegang heeft tot de Europese markt en daarmee ook legaal te werk kan gaan binnen, bijvoorbeeld, onze Nederlandse Zuidas?</text:p>
      <text:p text:style-name="P1">Vraag 5</text:p>
      <text:p text:style-name="Basis">Is het mogelijk dat mensen met een gekocht Maltees paspoort hun oorspronkelijke nationaliteit onvermeld laten als zij zich inschrijven in Nederland? Kunt u uw antwoord toelichten?</text:p>
      <text:p text:style-name="P1">Vraag 6</text:p>
      <text:p text:style-name="Basis">Deelt u de mening dat de Maltese regering geen strikte regels hanteert in het onderzoek naar de achtergrond van kopers van een Maltees paspoort?</text:p>
      <text:p text:style-name="P1"><text:soft-page-break/>Vraag 7</text:p>
      <text:p text:style-name="Basis">Onderstreep u de aanname dat de Maltese regering niet heeft geluisterd naar kritiek van de Europese Commissie en het Europees parlement?</text:p>
      <text:p text:style-name="P1">Vraag 8</text:p>
      <text:p text:style-name="Basis">Bent u bereid, zoals ook aangegeven als effectiefste optie in een recente brief over het migratiebeleid, de Maltese regering aan te spreken over deze schandelijke praktijken?<text:note text:id="ftn2" text:note-class="footnote"><text:note-citation text:label="2 ">2 </text:note-citation><text:note-body><text:p text:style-name="P3">Kamerstuk 30 573, nr. 170.</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aankoop van Maltese paspoorten door spionnen, fraudeurs, mensenhandelaren en belastingontduikers</dc:title>
    <dc:language>nl</dc:language>
    <meta:document-statistic meta:table-count="1" meta:image-count="0" meta:object-count="0" meta:page-count="2" meta:paragraph-count="28" meta:word-count="331" meta:character-count="2235"/>
    <dc:date>2019-11-08T14:49:08.21</dc:date>
    <dc:creator>Herman Firing</dc:creator>
    <meta:editing-duration>PT8S</meta:editing-duration>
    <meta:editing-cycles>1</meta:editing-cycles>
    <meta:user-defined meta:name="DC.title">De aankoop van Maltese paspoorten door spionnen, fraudeurs, mensenhandelaren en belastingontduikers</meta:user-defined>
    <meta:user-defined meta:name="DCTERMS.W3CDTF/DCTERMS.available">2019-11-06</meta:user-defined>
    <meta:user-defined meta:name="DCTERMS.W3CDTF/DCTERMS.issued">2019-11-06</meta:user-defined>
    <meta:user-defined meta:name="DCTERMS.W3CDTF/OVERHEIDop.datumIndiening">2019-11-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KamervraagTypen/DC.type" meta:value-type="string">Schriftelijke vragen</meta:user-defined>
    <meta:user-defined meta:name="OVERHEIDop.ParlID/DC.identifier" meta:value-type="string">kv-tk-2019Z21315</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1315</meta:user-defined>
  </office:meta>
</office:document-meta>
</file>