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312</text:p>
      <text:p text:style-name="ifm_p_font.roman_mt.3.76mm_ifm">Vragen van het lid <text:span text:style-name="ifm_span_font.bold_ifm">Kröger</text:span> (GroenLinks) aan de Minister van Infrastructuur en Waterstaat over <text:span text:style-name="ifm_span_font.italic_ifm">de mogelijkheid om de trein naar de klimaattop in Madrid te gaan</text:span> (ingezonden 6 november 2019).</text:p>
      <text:p text:style-name="ifm_p_mt.3.76mm_ifm">Vraag 1</text:p>
      <text:p text:style-name="ifm_p_ifm">Deelt u de mening dat het voor het klimaat veel beter zou zijn om niet naar Madrid te vliegen, maar met de trein te gaan?</text:p>
      <text:p text:style-name="ifm_p_mt.3.76mm_ifm">Vraag 2</text:p>
      <text:p text:style-name="ifm_p_ifm">Bent u op de hoogte van het feit dat een treinreis naar Madrid op dit moment vrij complex is en veel overstappen kent?</text:p>
      <text:p text:style-name="ifm_p_mt.3.76mm_ifm">Vraag 3</text:p>
      <text:p text:style-name="ifm_p_ifm">Nu de klimaattop in Madrid gehouden wordt, bent u bereid om met NS te kijken of een speciale «klimaattrein» naar de klimaattop georganiseerd kan worden, net zoals eerder naar Parijs, zodat alle Nederlandse deelnemers (politici, ambtenaren, non-gouvernementele organisaties, journalisten, etc.) aan de klimaattop zo gemakkelijk mogelijk per trein naar de klimaattop kunnen?</text:p>
      <text:p text:style-name="ifm_p_mt.3.76mm_ifm">Vraag 4</text:p>
      <text:p text:style-name="ifm_p_ifm">Wilt u ook de mogelijkheden van een slaaptrein bekijken?</text:p>
      <text:p text:style-name="ifm_p_mt.3.76mm_ifm">Vraag 5</text:p>
      <text:p text:style-name="ifm_p_ifm">Wilt u in beeld brengen wat de mogelijke obstakels zijn voor een speciale klimaattrein naar Madrid?</text:p>
      <text:p text:style-name="ifm_p_mt.3.76mm_ifm">Vraag 6</text:p>
      <text:p text:style-name="ifm_p_ifm">Kunt u de Kamer zo snel mogelijk laten weten of het mogelijk is om een speciale klimaattrein naar Madrid te organ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heid om de trein naar de klimaattop in Madrid te gaan</dc:title>
    <meta:user-defined meta:name="OVERHEIDop.ParlID/DC.identifier">kv-tk-2019Z21312</meta:user-defined>
    <meta:user-defined meta:name="OVERHEIDop.vraagnummer">2019Z21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9-2020</meta:user-defined>
    <meta:user-defined meta:name="DCTERMS.W3CDTF/OVERHEIDop.datumIndiening">2019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id om de trein naar de klimaattop in Madrid te gaan</meta:user-defined>
    <meta:user-defined meta:name="DCTERMS.W3CDTF/DCTERMS.available">2019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