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3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308</text:p>
      <text:p text:style-name="ifm_p_font.roman_mt.3.76mm_ifm">Vragen van de leden <text:span text:style-name="ifm_span_font.bold_ifm">Westerveld</text:span> en <text:span text:style-name="ifm_span_font.bold_ifm">Renkema</text:span> (beiden GroenLinks) aan de Staatssecretaris van Sociale Zaken en Werkgelegenheid over <text:span text:style-name="ifm_span_font.italic_ifm">de bureaucratie rondom het aanvragen van de dubbele kinderbijslag</text:span> (ingezonden 6 november 2019).</text:p>
      <text:p text:style-name="ifm_p_mt.3.76mm_ifm">Vraag 1</text:p>
      <text:p text:style-name="ifm_p_ifm">Ontvangt u ook signalen van ouders/verzorgers dat het aanvragen van een dubbele kinderbijslag gepaard gaat met te veel bureaucratie? Zo ja, hoe vaak ontvangt u deze signalen?</text:p>
      <text:p text:style-name="ifm_p_mt.3.76mm_ifm">Vraag 2</text:p>
      <text:p text:style-name="ifm_p_ifm">Kunt u aangeven hoeveel aanvragen er het afgelopen jaar zijn gedaan voor de dubbele kinderbijslag, hoeveel daarvan zijn afgewezen, in hoeveel zaken er bezwaar is aangetekend en in hoeveel zaken dit bezwaar gegrond is verklaard? Kunt u ook aangeven in hoeveel gevallen de aanvragers ook een persoonsgebonden budget (PGB) ontvangen?</text:p>
      <text:p text:style-name="ifm_p_mt.3.76mm_ifm">Vraag 3</text:p>
      <text:p text:style-name="ifm_p_ifm">Kunt u aangeven of het klopt dat ouders/verzorgers de dubbele kinderbijslag opnieuw moeten aanvragen wanneer hun kind de leeftijd van zes jaar en/of de leeftijd van twaalf jaar bereikt heeft en zij dan opnieuw door de administratieve molen moeten? Zo ja, waarom is dit zo? Zo nee, waarom klopt dit niet?</text:p>
      <text:p text:style-name="ifm_p_mt.3.76mm_ifm">Vraag 4</text:p>
      <text:p text:style-name="ifm_p_ifm">Bent u het met de stelling eens dat het niet wenselijk is dat ouders/verzorgers van een kind dat meer dan de gebruikelijke zorg nodig heeft, bij iedere aanvraag weer door lastige aanvraagprocedures heen moeten en dat dit niet bijdraagt aan het behoud van de zelfredzaamheid van deze ouders/verzorgers? Zo ja, waarom bent u dit eens? Zo nee, waarom niet?</text:p>
      <text:p text:style-name="ifm_p_mt.3.76mm_ifm">Vraag 5</text:p>
      <text:p text:style-name="ifm_p_ifm">Kunt u aangeven of er mogelijkheden zijn om de aanvraag van de dubbele kinderbijslag voor ouders/verzorgers makkelijker te maken, bijvoorbeeld wanneer een ouder/verzorger al recht heeft op een PGB en hiervoor ook al het een en ander heeft moeten bewijzen en een extra check voor de dubbele kinderbijslag overbodig is, of een minder intensieve check van toepassing kan zijn? Welke rol speelt de Algemene Verordening Gegevensbescherming (AVG) in een minder intensieve check en ziet u mogelijkheden om de aanvragers tegemoet te komen? Zo ja, welke mogelijkheden zijn er? Zo nee, waarom zijn er geen mogelijkheden?</text:p>
      <text:p text:style-name="ifm_p_mt.3.76mm_ifm">Vraag 6</text:p>
      <text:p text:style-name="ifm_p_ifm">Is het mogelijk om de antwoorden op deze vragen naar de Kamer te sturen voor het algemeen overleg Kinderbijslag en Kindgebonden budg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ureaucratie rondom het aanvragen van de dubbele kinderbijslag</dc:title>
    <meta:user-defined meta:name="OVERHEIDop.ParlID/DC.identifier">kv-tk-2019Z21308</meta:user-defined>
    <meta:user-defined meta:name="OVERHEIDop.vraagnummer">2019Z21308</meta:user-defined>
    <meta:user-defined meta:name="OVERHEIDop.KamervraagTypen/DC.type">Schriftelijke vragen</meta:user-defined>
    <meta:user-defined meta:name="OVERHEIDop.Parlementair/DC.type">Kamervragen zonder Antwoord</meta:user-defined>
    <meta:user-defined meta:name="OVERHEIDop.indiener">W.J.T. Renkema</meta:user-defined>
    <meta:user-defined meta:name="OVERHEIDop.indiener">E.M. Westerveld</meta:user-defined>
    <meta:user-defined meta:name="OVERHEIDop.vergaderjaar">2019-2020</meta:user-defined>
    <meta:user-defined meta:name="DCTERMS.W3CDTF/OVERHEIDop.datumIndiening">2019-11-06</meta:user-defined>
    <meta:user-defined meta:name="OVERHEID.StatenGeneraal/DC.creator">Tweede Kamer der Staten-Generaal</meta:user-defined>
    <dc:language>nl</dc:language>
    <meta:user-defined meta:name="DCTERMS.alternative"/>
    <meta:user-defined meta:name="DC.title">De bureaucratie rondom het aanvragen van de dubbele kinderbijslag</meta:user-defined>
    <meta:user-defined meta:name="DCTERMS.W3CDTF/DCTERMS.available">2019-11-06</meta:user-defined>
    <meta:user-defined meta:name="OVERHEIDop.publicationName">Kamervragen zonder antwoord</meta:user-defined>
    <meta:user-defined meta:name="OVERHEID.Organisatietype/OVERHEID.organisationType">staten generaal</meta:user-defined>
    <meta:user-defined meta:name="DCTERMS.W3CDTF/DCTERMS.issued">2019-11-06</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