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3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306</text:p>
      <text:p text:style-name="ifm_p_font.roman_mt.3.76mm_ifm">Vragen van de leden <text:span text:style-name="ifm_span_font.bold_ifm">Ploumen</text:span> en <text:span text:style-name="ifm_span_font.bold_ifm">Gijs van Dijk</text:span> (beiden PvdA) aan de Minister van Volksgezondheid, Welzijn en Sport over <text:span text:style-name="ifm_span_font.italic_ifm">menstruatie-armoede in Nederland </text:span> (ingezonden 6 november 2019).</text:p>
      <text:p text:style-name="ifm_p_mt.3.76mm_ifm">Vraag 1</text:p>
      <text:p text:style-name="ifm_p_ifm">Heeft u kennisgenomen van het onderzoek «Verkenning van menstruatie-armoede in Nederland», uitgevoerd door het feministisch platform De Bovengrondse?<text:note text:id="N1" text:note-class="footnote"><text:note-citation text:label="1 ">1</text:note-citation><text:note-body><text:p text:style-name="ifm_p_font.normal_size.6.93pt_mt..5mm_indent.-0.1161in_mleft.0.1161in_ifm">De Bovengrondse, «Verkenning van menstruatie-armoede in Nederland», 5 november 2019 (https://hetdamesverband.nl/hetonderzoek).</text:p></text:note-body></text:note> </text:p>
      <text:p text:style-name="ifm_p_mt.3.76mm_ifm">Vraag 2</text:p>
      <text:p text:style-name="ifm_p_ifm">Bent u ook bekend met de uitkomsten van het onderzoek van Plan International over menstruatie-armoede?<text:note text:id="N2" text:note-class="footnote"><text:note-citation text:label="2 ">2</text:note-citation><text:note-body><text:p text:style-name="ifm_p_font.normal_size.6.93pt_mt..5mm_indent.-0.1161in_mleft.0.1161in_ifm"> Plan International «Bijna een op de tien meisjes heeft wel eens geen geld voor maandverband» (https://www.planinternational.nl/pers/bijna-een-op-de-tien-meisjes-heeft-wel-eens-geen-geld-voor-maandverband).</text:p></text:note-body></text:note> </text:p>
      <text:p text:style-name="ifm_p_mt.3.76mm_ifm">Vraag 3</text:p>
      <text:p text:style-name="ifm_p_ifm">Hoe vindt u het dat menstruatie-armoede ook in Nederland voorkomt? En dat vrouwen bij gebrek aan goede menstruatieproducten hun toevlucht nemen tot wc-papier, kranten, vodden of luiers?</text:p>
      <text:p text:style-name="ifm_p_mt.3.76mm_ifm">Vraag 4</text:p>
      <text:p text:style-name="ifm_p_ifm">Hoe vindt u het dat 8,9 procent van de meisjes en vrouwen tussen 12 en 25 jaar aangeeft wel eens te weinig geld te hebben om menstruatieproducten te kopen?</text:p>
      <text:p text:style-name="ifm_p_mt.3.76mm_ifm">Vraag 5</text:p>
      <text:p text:style-name="ifm_p_ifm">Bent u bekend met de gezondheidsrisico’s van het te lang dragen van menstruatieproducten, zoals het Toxic Shock Syndrom? Bent u het ermee eens dat dit moet en kan worden voorkomen?</text:p>
      <text:p text:style-name="ifm_p_mt.3.76mm_ifm">Vraag 6</text:p>
      <text:p text:style-name="ifm_p_ifm">Deelt u de mening dat in een welvarend land als Nederland elke vrouw beschikking zou moeten hebben over goede menstruatieproducten?</text:p>
      <text:p text:style-name="ifm_p_mt.3.76mm_ifm">Vraag 7</text:p>
      <text:p text:style-name="ifm_p_ifm">Hoe kijkt u aan tegen het Schotse initiatief waarbij de overheid menstruatieproducten gratis maakte voor scholieren en studenten? Bent u van plan dit ook in Nederland in te voeren, om menstruatieproducten voor alle scholieren en studentes beschikbaar te maken? Kunt u uw antwoord toelichten?</text:p>
      <text:p text:style-name="ifm_p_mt.3.76mm_ifm">Vraag 8</text:p>
      <text:p text:style-name="ifm_p_ifm">Welke andere maatregelen bent u van plan te nemen om menstruatie-armoede in Nederland tegen te gaan en menstruatieproducten voor elke vrouw beschikbaar te mak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enstruatie-armoede in Nederland</dc:title>
    <meta:user-defined meta:name="OVERHEIDop.ParlID/DC.identifier">kv-tk-2019Z21306</meta:user-defined>
    <meta:user-defined meta:name="OVERHEIDop.vraagnummer">2019Z213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indiener">E.M.J. Ploumen</meta:user-defined>
    <meta:user-defined meta:name="OVERHEIDop.vergaderjaar">2019-2020</meta:user-defined>
    <meta:user-defined meta:name="DCTERMS.W3CDTF/OVERHEIDop.datumIndiening">2019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truatie-armoede in Nederland</meta:user-defined>
    <meta:user-defined meta:name="DCTERMS.W3CDTF/DCTERMS.available">2019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6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